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svg+xml" manifest:full-path="Pictures/100003A40000017B000001E7DAB943B5.svg"/>
  <manifest:file-entry manifest:media-type="image/gif" manifest:full-path="Pictures/100002000000000A0000000AB5963779.gif"/>
  <manifest:file-entry manifest:media-type="image/gif" manifest:full-path="Pictures/1000020000000010000000104191C4BD.gif"/>
  <manifest:file-entry manifest:media-type="image/gif" manifest:full-path="Pictures/100002000000000E00000007CC5BB5AB.gif"/>
  <manifest:file-entry manifest:media-type="image/svg+xml" manifest:full-path="Pictures/100002D1000001C4000001FFFFEECFBC.svg"/>
  <manifest:file-entry manifest:media-type="image/gif" manifest:full-path="Pictures/100002000000000C0000000CC1B54C41.gif"/>
  <manifest:file-entry manifest:media-type="image/svg+xml" manifest:full-path="Pictures/10000404000001600000016004F2685E.svg"/>
  <manifest:file-entry manifest:media-type="image/svg+xml" manifest:full-path="Pictures/10000881000001DC000001DC79DE9A6D.svg"/>
  <manifest:file-entry manifest:media-type="image/svg+xml" manifest:full-path="Pictures/1000071E000001C6000001C5C74ABA72.svg"/>
  <manifest:file-entry manifest:media-type="image/svg+xml" manifest:full-path="Pictures/100003DA000001DF000001C9D0FB3633.svg"/>
  <manifest:file-entry manifest:media-type="image/svg+xml" manifest:full-path="Pictures/10000887000001A6000001A6AC28A579.svg"/>
  <manifest:file-entry manifest:media-type="image/svg+xml" manifest:full-path="Pictures/10000391000001CE0000016023132462.sv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lyt-cool-title">
      <style:graphic-properties fo:min-height="0.966cm"/>
    </style:style>
    <style:style style:name="pr2" style:family="presentation" style:parent-style-name="lyt-cool-outline1">
      <style:graphic-properties fo:min-height="16.967cm"/>
    </style:style>
    <style:style style:name="pr3" style:family="presentation" style:parent-style-name="lyt-cool-notes">
      <style:graphic-properties draw:fill-color="#ffffff" fo:min-height="11.409cm"/>
    </style:style>
    <style:style style:name="pr4" style:family="presentation" style:parent-style-name="lyt-cool-title">
      <style:graphic-properties fo:min-height="2.684cm"/>
    </style:style>
    <style:style style:name="pr5" style:family="presentation" style:parent-style-name="lyt-cool-subtitle">
      <style:graphic-properties draw:fill-color="#ffffff" draw:auto-grow-height="true" fo:min-height="13.229cm"/>
    </style:style>
    <style:style style:name="pr6" style:family="presentation" style:parent-style-name="lyt-cool-notes">
      <style:graphic-properties draw:fill-color="#ffffff" draw:auto-grow-height="true" fo:min-height="11.409cm"/>
    </style:style>
    <style:style style:name="pr7" style:family="presentation" style:parent-style-name="lyt-cool-title">
      <style:graphic-properties draw:auto-grow-height="true" fo:min-height="3.506cm"/>
    </style:style>
    <style:style style:name="pr8" style:family="presentation" style:parent-style-name="lyt-cool-subtitle">
      <style:graphic-properties draw:fill-color="#ffffff" draw:auto-grow-height="true" fo:min-height="15.811cm"/>
    </style:style>
    <style:style style:name="pr9" style:family="presentation" style:parent-style-name="lyt-cool-subtitle">
      <style:graphic-properties draw:fill-color="#ffffff" draw:auto-grow-height="true" fo:min-height="18.108cm"/>
    </style:style>
    <style:style style:name="pr10" style:family="presentation" style:parent-style-name="lyt-cool-subtitle">
      <style:graphic-properties draw:fill-color="#ffffff" draw:auto-grow-height="true" fo:min-height="15.985cm"/>
    </style:style>
    <style:style style:name="pr11" style:family="presentation" style:parent-style-name="lyt-cool-subtitle">
      <style:graphic-properties draw:fill-color="#ffffff" draw:auto-grow-height="true" fo:min-height="16.392cm"/>
    </style:style>
    <style:style style:name="pr12" style:family="presentation" style:parent-style-name="lyt-cool-subtitle">
      <style:graphic-properties draw:fill-color="#ffffff" draw:auto-grow-height="true" fo:min-height="13.681cm"/>
    </style:style>
    <style:style style:name="pr13" style:family="presentation" style:parent-style-name="lyt-cool-subtitle">
      <style:graphic-properties draw:fill-color="#ffffff" draw:auto-grow-height="true" fo:min-height="19.291cm"/>
    </style:style>
    <style:style style:name="pr14" style:family="presentation" style:parent-style-name="lyt-cool-subtitle">
      <style:graphic-properties draw:fill-color="#ffffff" draw:auto-grow-height="true" fo:min-height="13.343cm"/>
    </style:style>
    <style:style style:name="pr15" style:family="presentation" style:parent-style-name="lyt-cool-subtitle">
      <style:graphic-properties draw:fill-color="#ffffff" draw:auto-grow-height="true" fo:min-height="15.249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start"/>
    </style:style>
    <style:style style:name="P4" style:family="paragraph">
      <style:paragraph-properties fo:text-align="center"/>
      <style:text-properties fo:font-size="40pt" fo:font-weight="bold" style:font-size-asian="40pt" style:font-weight-asian="bold" style:font-size-complex="40pt" style:font-weight-complex="bold"/>
    </style:style>
    <style:style style:name="P5" style:family="paragraph">
      <style:text-properties fo:font-size="24pt"/>
    </style:style>
    <style:style style:name="P6" style:family="paragraph">
      <style:paragraph-properties fo:text-align="justify"/>
    </style:style>
    <style:style style:name="P7" style:family="paragraph">
      <style:paragraph-properties fo:text-align="center"/>
      <style:text-properties fo:font-size="24pt"/>
    </style:style>
    <style:style style:name="P8" style:family="paragraph">
      <style:text-properties fo:font-size="14pt" style:font-size-asian="14pt" style:font-size-complex="14pt"/>
    </style:style>
    <style:style style:name="P9" style:family="paragraph">
      <style:text-properties fo:font-size="16pt" style:font-size-asian="16pt" style:font-size-complex="16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36pt" fo:font-style="normal" fo:font-weight="normal" style:font-size-asian="36pt" style:font-style-asian="normal" style:font-weight-asian="normal" style:font-size-complex="36pt" style:font-style-complex="normal" style:font-weight-complex="normal"/>
    </style:style>
    <style:style style:name="T3"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 style:family="text">
      <style:text-properties fo:font-size="22pt" fo:font-style="italic" fo:font-weight="normal" style:font-size-asian="22pt" style:font-style-asian="italic" style:font-weight-asian="normal" style:font-size-complex="22pt" style:font-style-complex="italic" style:font-weight-complex="normal"/>
    </style:style>
    <style:style style:name="T5" style:family="text">
      <style:text-properties fo:font-size="24pt" fo:font-style="italic" fo:font-weight="bold" style:font-style-asian="italic" style:font-weight-asian="bold" style:font-style-complex="italic" style:font-weight-complex="bold"/>
    </style:style>
    <style:style style:name="T6" style:family="text">
      <style:text-properties fo:font-size="24pt"/>
    </style:style>
    <style:style style:name="T7" style:family="text">
      <style:text-properties fo:font-size="18pt" style:font-size-asian="18pt" style:font-size-complex="18pt"/>
    </style:style>
    <style:style style:name="T8" style:family="text">
      <style:text-properties fo:font-size="20pt" style:font-size-asian="20pt" style:font-size-complex="20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2pt" style:font-size-asian="22pt" style:font-size-complex="22pt"/>
    </style:style>
    <style:style style:name="T11" style:family="text">
      <style:text-properties fo:font-size="16pt" style:font-size-asian="16pt" style:font-size-complex="16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style="italic" fo:font-weight="bold" style:font-size-asian="20pt" style:font-style-asian="italic" style:font-weight-asian="bold" style:font-size-complex="20pt" style:font-style-complex="italic" style:font-weight-complex="bold"/>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font-style="italic" style:font-style-asian="italic" style:font-style-complex="italic"/>
    </style:style>
    <style:style style:name="T16" style:family="text">
      <style:text-properties fo:font-size="24pt" style:font-size-asian="24pt" style:font-size-complex="24pt"/>
    </style:style>
    <style:style style:name="T17" style:family="text">
      <style:text-properties fo:font-size="24pt" fo:font-style="italic" fo:font-weight="bold" style:font-size-asian="24pt" style:font-style-asian="italic" style:font-weight-asian="bold" style:font-size-complex="24pt" style:font-style-complex="italic" style:font-weight-complex="bold"/>
    </style:style>
    <style:style style:name="T18" style:family="text">
      <style:text-properties fo:font-family="'Segoe UI'" style:font-style-name="Normale" fo:font-size="24pt" style:font-family-asian="'Segoe UI'" style:font-style-name-asian="Normale" style:font-size-asian="24pt" style:font-family-complex="'Segoe UI'" style:font-style-name-complex="Normale" style:font-size-complex="24pt"/>
    </style:style>
    <style:style style:name="T19" style:family="text">
      <style:text-properties fo:font-size="16pt" fo:font-style="italic" style:font-size-asian="16pt" style:font-style-asian="italic" style:font-size-complex="16pt" style:font-style-complex="italic"/>
    </style:style>
    <style:style style:name="T20" style:family="text">
      <style:text-properties fo:font-size="14pt" style:font-size-asian="14pt" style:font-size-complex="14pt"/>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8pt" fo:font-style="italic" fo:font-weight="bold" style:font-size-asian="18pt" style:font-style-asian="italic" style:font-weight-asian="bold" style:font-size-complex="18pt" style:font-style-complex="italic" style:font-weight-complex="bold"/>
    </style:style>
    <style:style style:name="T23"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4"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5" style:family="text">
      <style:text-properties fo:font-size="15pt" fo:font-style="italic" fo:font-weight="normal" style:font-size-asian="15pt" style:font-style-asian="italic" style:font-weight-asian="normal" style:font-size-complex="15pt" style:font-style-complex="italic" style:font-weight-complex="normal"/>
    </style:style>
    <style:style style:name="T26" style:family="text">
      <style:text-properties fo:font-size="15pt" fo:font-style="normal" fo:font-weight="normal" style:font-size-asian="15pt" style:font-style-asian="normal" style:font-weight-asian="normal" style:font-size-complex="15pt" style:font-style-complex="normal" style:font-weight-complex="normal"/>
    </style:style>
    <style:style style:name="T2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28" style:family="text">
      <style:text-properties fo:font-size="18pt" fo:font-style="normal" fo:font-weight="bold" style:font-size-asian="18pt" style:font-style-asian="normal" style:font-weight-asian="bold" style:font-size-complex="18pt" style:font-style-complex="normal" style:font-weight-complex="bold"/>
    </style:style>
    <style:style style:name="T29" style:family="text">
      <style:text-properties fo:font-size="16pt" fo:font-style="normal" style:font-size-asian="16pt" style:font-style-asian="normal" style:font-size-complex="16pt" style:font-style-complex="normal"/>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0000000104191C4BD.gif" xlink:type="simple" xlink:show="embed" xlink:actuate="onLoad">
        <style:list-level-properties text:min-label-width="0.6cm" style:vertical-pos="middle" style:vertical-rel="line" fo:width="0.423cm" fo:height="0.423cm"/>
      </text:list-level-style-image>
      <text:list-level-style-image text:level="2" xlink:href="Pictures/1000020000000010000000104191C4BD.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4191C4BD.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5">
      <text:list-level-style-image text:level="1" xlink:href="Pictures/10000887000001A6000001A6AC28A579.svg" xlink:type="simple" xlink:show="embed" xlink:actuate="onLoad">
        <style:list-level-properties text:min-label-width="0.6cm" style:vertical-pos="middle" style:vertical-rel="line" fo:width="0.422cm" fo:height="0.422cm"/>
      </text:list-level-style-image>
      <text:list-level-style-image text:level="2" xlink:href="Pictures/10000887000001A6000001A6AC28A579.svg" xlink:type="simple" xlink:show="embed" xlink:actuate="onLoad">
        <style:list-level-properties text:space-before="0.6cm" text:min-label-width="0.6cm" style:vertical-pos="middle" style:vertical-rel="line" fo:width="0.422cm" fo:height="0.422cm"/>
      </text:list-level-style-image>
      <text:list-level-style-image text:level="3" xlink:href="Pictures/10000887000001A6000001A6AC28A579.svg" xlink:type="simple" xlink:show="embed" xlink:actuate="onLoad">
        <style:list-level-properties text:space-before="1.2cm" text:min-label-width="0.6cm" style:vertical-pos="middle" style:vertical-rel="line" fo:width="0.422cm" fo:height="0.422cm"/>
      </text:list-level-style-image>
      <text:list-level-style-image text:level="4" xlink:href="Pictures/10000887000001A6000001A6AC28A579.svg" xlink:type="simple" xlink:show="embed" xlink:actuate="onLoad">
        <style:list-level-properties text:space-before="1.8cm" text:min-label-width="0.6cm" style:vertical-pos="middle" style:vertical-rel="line" fo:width="0.422cm" fo:height="0.422cm"/>
      </text:list-level-style-image>
      <text:list-level-style-image text:level="5" xlink:href="Pictures/10000887000001A6000001A6AC28A579.svg" xlink:type="simple" xlink:show="embed" xlink:actuate="onLoad">
        <style:list-level-properties text:space-before="2.4cm" text:min-label-width="0.6cm" style:vertical-pos="middle" style:vertical-rel="line" fo:width="0.422cm" fo:height="0.422cm"/>
      </text:list-level-style-image>
      <text:list-level-style-image text:level="6" xlink:href="Pictures/10000887000001A6000001A6AC28A579.svg" xlink:type="simple" xlink:show="embed" xlink:actuate="onLoad">
        <style:list-level-properties text:space-before="3cm" text:min-label-width="0.6cm" style:vertical-pos="middle" style:vertical-rel="line" fo:width="0.422cm" fo:height="0.422cm"/>
      </text:list-level-style-image>
      <text:list-level-style-image text:level="7" xlink:href="Pictures/10000887000001A6000001A6AC28A579.svg" xlink:type="simple" xlink:show="embed" xlink:actuate="onLoad">
        <style:list-level-properties text:space-before="3.6cm" text:min-label-width="0.6cm" style:vertical-pos="middle" style:vertical-rel="line" fo:width="0.422cm" fo:height="0.422cm"/>
      </text:list-level-style-image>
      <text:list-level-style-image text:level="8" xlink:href="Pictures/10000887000001A6000001A6AC28A579.svg" xlink:type="simple" xlink:show="embed" xlink:actuate="onLoad">
        <style:list-level-properties text:space-before="4.2cm" text:min-label-width="0.6cm" style:vertical-pos="middle" style:vertical-rel="line" fo:width="0.422cm" fo:height="0.422cm"/>
      </text:list-level-style-image>
      <text:list-level-style-image text:level="9" xlink:href="Pictures/10000887000001A6000001A6AC28A579.svg" xlink:type="simple" xlink:show="embed" xlink:actuate="onLoad">
        <style:list-level-properties text:space-before="4.8cm" text:min-label-width="0.6cm" style:vertical-pos="middle" style:vertical-rel="line" fo:width="0.422cm" fo:height="0.422cm"/>
      </text:list-level-style-image>
      <text:list-level-style-image text:level="10" xlink:href="Pictures/10000887000001A6000001A6AC28A579.svg" xlink:type="simple" xlink:show="embed" xlink:actuate="onLoad">
        <style:list-level-properties text:space-before="5.4cm" text:min-label-width="0.6cm" style:vertical-pos="middle" style:vertical-rel="line" fo:width="0.422cm" fo:height="0.422cm"/>
      </text:list-level-style-image>
    </text:list-style>
    <text:list-style style:name="L6">
      <text:list-level-style-image text:level="1" xlink:href="Pictures/100002000000000E00000007CC5BB5AB.gif" xlink:type="simple" xlink:show="embed" xlink:actuate="onLoad">
        <style:list-level-properties text:min-label-width="0.6cm"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7">
      <text:list-level-style-image text:level="1" xlink:href="Pictures/100003DA000001DF000001C9D0FB3633.svg" xlink:type="simple" xlink:show="embed" xlink:actuate="onLoad">
        <style:list-level-properties text:min-label-width="0.6cm" style:vertical-pos="middle" style:vertical-rel="line" fo:width="0.479cm" fo:height="0.457cm"/>
      </text:list-level-style-image>
      <text:list-level-style-image text:level="2" xlink:href="Pictures/100003DA000001DF000001C9D0FB3633.svg" xlink:type="simple" xlink:show="embed" xlink:actuate="onLoad">
        <style:list-level-properties text:space-before="0.6cm" text:min-label-width="0.6cm" style:vertical-pos="middle" style:vertical-rel="line" fo:width="0.479cm" fo:height="0.457cm"/>
      </text:list-level-style-image>
      <text:list-level-style-image text:level="3" xlink:href="Pictures/100003DA000001DF000001C9D0FB3633.svg" xlink:type="simple" xlink:show="embed" xlink:actuate="onLoad">
        <style:list-level-properties text:space-before="1.2cm" text:min-label-width="0.6cm" style:vertical-pos="middle" style:vertical-rel="line" fo:width="0.479cm" fo:height="0.457cm"/>
      </text:list-level-style-image>
      <text:list-level-style-image text:level="4" xlink:href="Pictures/100003DA000001DF000001C9D0FB3633.svg" xlink:type="simple" xlink:show="embed" xlink:actuate="onLoad">
        <style:list-level-properties text:space-before="1.8cm" text:min-label-width="0.6cm" style:vertical-pos="middle" style:vertical-rel="line" fo:width="0.479cm" fo:height="0.457cm"/>
      </text:list-level-style-image>
      <text:list-level-style-image text:level="5" xlink:href="Pictures/100003DA000001DF000001C9D0FB3633.svg" xlink:type="simple" xlink:show="embed" xlink:actuate="onLoad">
        <style:list-level-properties text:space-before="2.4cm" text:min-label-width="0.6cm" style:vertical-pos="middle" style:vertical-rel="line" fo:width="0.479cm" fo:height="0.457cm"/>
      </text:list-level-style-image>
      <text:list-level-style-image text:level="6" xlink:href="Pictures/100003DA000001DF000001C9D0FB3633.svg" xlink:type="simple" xlink:show="embed" xlink:actuate="onLoad">
        <style:list-level-properties text:space-before="3cm" text:min-label-width="0.6cm" style:vertical-pos="middle" style:vertical-rel="line" fo:width="0.479cm" fo:height="0.457cm"/>
      </text:list-level-style-image>
      <text:list-level-style-image text:level="7" xlink:href="Pictures/100003DA000001DF000001C9D0FB3633.svg" xlink:type="simple" xlink:show="embed" xlink:actuate="onLoad">
        <style:list-level-properties text:space-before="3.6cm" text:min-label-width="0.6cm" style:vertical-pos="middle" style:vertical-rel="line" fo:width="0.479cm" fo:height="0.457cm"/>
      </text:list-level-style-image>
      <text:list-level-style-image text:level="8" xlink:href="Pictures/100003DA000001DF000001C9D0FB3633.svg" xlink:type="simple" xlink:show="embed" xlink:actuate="onLoad">
        <style:list-level-properties text:space-before="4.2cm" text:min-label-width="0.6cm" style:vertical-pos="middle" style:vertical-rel="line" fo:width="0.479cm" fo:height="0.457cm"/>
      </text:list-level-style-image>
      <text:list-level-style-image text:level="9" xlink:href="Pictures/100003DA000001DF000001C9D0FB3633.svg" xlink:type="simple" xlink:show="embed" xlink:actuate="onLoad">
        <style:list-level-properties text:space-before="4.8cm" text:min-label-width="0.6cm" style:vertical-pos="middle" style:vertical-rel="line" fo:width="0.479cm" fo:height="0.457cm"/>
      </text:list-level-style-image>
      <text:list-level-style-image text:level="10" xlink:href="Pictures/100003DA000001DF000001C9D0FB3633.svg" xlink:type="simple" xlink:show="embed" xlink:actuate="onLoad">
        <style:list-level-properties text:space-before="5.4cm" text:min-label-width="0.6cm" style:vertical-pos="middle" style:vertical-rel="line" fo:width="0.479cm" fo:height="0.457cm"/>
      </text:list-level-style-image>
    </text:list-style>
    <text:list-style style:name="L8">
      <text:list-level-style-image text:level="1" xlink:href="Pictures/100002D1000001C4000001FFFFEECFBC.svg" xlink:type="simple" xlink:show="embed" xlink:actuate="onLoad">
        <style:list-level-properties text:min-label-width="0.6cm" style:vertical-pos="middle" style:vertical-rel="line" fo:width="0.452cm" fo:height="0.511cm"/>
      </text:list-level-style-image>
      <text:list-level-style-image text:level="2" xlink:href="Pictures/100002D1000001C4000001FFFFEECFBC.svg" xlink:type="simple" xlink:show="embed" xlink:actuate="onLoad">
        <style:list-level-properties text:space-before="0.6cm" text:min-label-width="0.6cm" style:vertical-pos="middle" style:vertical-rel="line" fo:width="0.452cm" fo:height="0.511cm"/>
      </text:list-level-style-image>
      <text:list-level-style-image text:level="3" xlink:href="Pictures/100002D1000001C4000001FFFFEECFBC.svg" xlink:type="simple" xlink:show="embed" xlink:actuate="onLoad">
        <style:list-level-properties text:space-before="1.2cm" text:min-label-width="0.6cm" style:vertical-pos="middle" style:vertical-rel="line" fo:width="0.452cm" fo:height="0.511cm"/>
      </text:list-level-style-image>
      <text:list-level-style-image text:level="4" xlink:href="Pictures/100002D1000001C4000001FFFFEECFBC.svg" xlink:type="simple" xlink:show="embed" xlink:actuate="onLoad">
        <style:list-level-properties text:space-before="1.8cm" text:min-label-width="0.6cm" style:vertical-pos="middle" style:vertical-rel="line" fo:width="0.452cm" fo:height="0.511cm"/>
      </text:list-level-style-image>
      <text:list-level-style-image text:level="5" xlink:href="Pictures/100002D1000001C4000001FFFFEECFBC.svg" xlink:type="simple" xlink:show="embed" xlink:actuate="onLoad">
        <style:list-level-properties text:space-before="2.4cm" text:min-label-width="0.6cm" style:vertical-pos="middle" style:vertical-rel="line" fo:width="0.452cm" fo:height="0.511cm"/>
      </text:list-level-style-image>
      <text:list-level-style-image text:level="6" xlink:href="Pictures/100002D1000001C4000001FFFFEECFBC.svg" xlink:type="simple" xlink:show="embed" xlink:actuate="onLoad">
        <style:list-level-properties text:space-before="3cm" text:min-label-width="0.6cm" style:vertical-pos="middle" style:vertical-rel="line" fo:width="0.452cm" fo:height="0.511cm"/>
      </text:list-level-style-image>
      <text:list-level-style-image text:level="7" xlink:href="Pictures/100002D1000001C4000001FFFFEECFBC.svg" xlink:type="simple" xlink:show="embed" xlink:actuate="onLoad">
        <style:list-level-properties text:space-before="3.6cm" text:min-label-width="0.6cm" style:vertical-pos="middle" style:vertical-rel="line" fo:width="0.452cm" fo:height="0.511cm"/>
      </text:list-level-style-image>
      <text:list-level-style-image text:level="8" xlink:href="Pictures/100002D1000001C4000001FFFFEECFBC.svg" xlink:type="simple" xlink:show="embed" xlink:actuate="onLoad">
        <style:list-level-properties text:space-before="4.2cm" text:min-label-width="0.6cm" style:vertical-pos="middle" style:vertical-rel="line" fo:width="0.452cm" fo:height="0.511cm"/>
      </text:list-level-style-image>
      <text:list-level-style-image text:level="9" xlink:href="Pictures/100002D1000001C4000001FFFFEECFBC.svg" xlink:type="simple" xlink:show="embed" xlink:actuate="onLoad">
        <style:list-level-properties text:space-before="4.8cm" text:min-label-width="0.6cm" style:vertical-pos="middle" style:vertical-rel="line" fo:width="0.452cm" fo:height="0.511cm"/>
      </text:list-level-style-image>
      <text:list-level-style-image text:level="10" xlink:href="Pictures/100002D1000001C4000001FFFFEECFBC.svg" xlink:type="simple" xlink:show="embed" xlink:actuate="onLoad">
        <style:list-level-properties text:space-before="5.4cm" text:min-label-width="0.6cm" style:vertical-pos="middle" style:vertical-rel="line" fo:width="0.452cm" fo:height="0.511cm"/>
      </text:list-level-style-image>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C0000000CC1B54C41.gif" xlink:type="simple" xlink:show="embed" xlink:actuate="onLoad">
        <style:list-level-properties text:min-label-width="0.6cm"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11">
      <text:list-level-style-image text:level="1" xlink:href="Pictures/10000881000001DC000001DC79DE9A6D.svg" xlink:type="simple" xlink:show="embed" xlink:actuate="onLoad">
        <style:list-level-properties text:min-label-width="0.6cm" style:vertical-pos="middle" style:vertical-rel="line" fo:width="0.476cm" fo:height="0.476cm"/>
      </text:list-level-style-image>
      <text:list-level-style-image text:level="2" xlink:href="Pictures/10000881000001DC000001DC79DE9A6D.svg" xlink:type="simple" xlink:show="embed" xlink:actuate="onLoad">
        <style:list-level-properties text:space-before="0.6cm" text:min-label-width="0.6cm" style:vertical-pos="middle" style:vertical-rel="line" fo:width="0.476cm" fo:height="0.476cm"/>
      </text:list-level-style-image>
      <text:list-level-style-image text:level="3" xlink:href="Pictures/10000881000001DC000001DC79DE9A6D.svg" xlink:type="simple" xlink:show="embed" xlink:actuate="onLoad">
        <style:list-level-properties text:space-before="1.2cm" text:min-label-width="0.6cm" style:vertical-pos="middle" style:vertical-rel="line" fo:width="0.476cm" fo:height="0.476cm"/>
      </text:list-level-style-image>
      <text:list-level-style-image text:level="4" xlink:href="Pictures/10000881000001DC000001DC79DE9A6D.svg" xlink:type="simple" xlink:show="embed" xlink:actuate="onLoad">
        <style:list-level-properties text:space-before="1.8cm" text:min-label-width="0.6cm" style:vertical-pos="middle" style:vertical-rel="line" fo:width="0.476cm" fo:height="0.476cm"/>
      </text:list-level-style-image>
      <text:list-level-style-image text:level="5" xlink:href="Pictures/10000881000001DC000001DC79DE9A6D.svg" xlink:type="simple" xlink:show="embed" xlink:actuate="onLoad">
        <style:list-level-properties text:space-before="2.4cm" text:min-label-width="0.6cm" style:vertical-pos="middle" style:vertical-rel="line" fo:width="0.476cm" fo:height="0.476cm"/>
      </text:list-level-style-image>
      <text:list-level-style-image text:level="6" xlink:href="Pictures/10000881000001DC000001DC79DE9A6D.svg" xlink:type="simple" xlink:show="embed" xlink:actuate="onLoad">
        <style:list-level-properties text:space-before="3cm" text:min-label-width="0.6cm" style:vertical-pos="middle" style:vertical-rel="line" fo:width="0.476cm" fo:height="0.476cm"/>
      </text:list-level-style-image>
      <text:list-level-style-image text:level="7" xlink:href="Pictures/10000881000001DC000001DC79DE9A6D.svg" xlink:type="simple" xlink:show="embed" xlink:actuate="onLoad">
        <style:list-level-properties text:space-before="3.6cm" text:min-label-width="0.6cm" style:vertical-pos="middle" style:vertical-rel="line" fo:width="0.476cm" fo:height="0.476cm"/>
      </text:list-level-style-image>
      <text:list-level-style-image text:level="8" xlink:href="Pictures/10000881000001DC000001DC79DE9A6D.svg" xlink:type="simple" xlink:show="embed" xlink:actuate="onLoad">
        <style:list-level-properties text:space-before="4.2cm" text:min-label-width="0.6cm" style:vertical-pos="middle" style:vertical-rel="line" fo:width="0.476cm" fo:height="0.476cm"/>
      </text:list-level-style-image>
      <text:list-level-style-image text:level="9" xlink:href="Pictures/10000881000001DC000001DC79DE9A6D.svg" xlink:type="simple" xlink:show="embed" xlink:actuate="onLoad">
        <style:list-level-properties text:space-before="4.8cm" text:min-label-width="0.6cm" style:vertical-pos="middle" style:vertical-rel="line" fo:width="0.476cm" fo:height="0.476cm"/>
      </text:list-level-style-image>
      <text:list-level-style-image text:level="10" xlink:href="Pictures/10000881000001DC000001DC79DE9A6D.svg" xlink:type="simple" xlink:show="embed" xlink:actuate="onLoad">
        <style:list-level-properties text:space-before="5.4cm" text:min-label-width="0.6cm" style:vertical-pos="middle" style:vertical-rel="line" fo:width="0.476cm" fo:height="0.476cm"/>
      </text:list-level-style-image>
    </text:list-style>
    <text:list-style style:name="L12">
      <text:list-level-style-image text:level="1" xlink:href="Pictures/10000404000001600000016004F2685E.svg" xlink:type="simple" xlink:show="embed" xlink:actuate="onLoad">
        <style:list-level-properties text:min-label-width="0.6cm" style:vertical-pos="middle" style:vertical-rel="line" fo:width="0.352cm" fo:height="0.352cm"/>
      </text:list-level-style-image>
      <text:list-level-style-image text:level="2" xlink:href="Pictures/10000404000001600000016004F2685E.svg" xlink:type="simple" xlink:show="embed" xlink:actuate="onLoad">
        <style:list-level-properties text:space-before="0.6cm" text:min-label-width="0.6cm" style:vertical-pos="middle" style:vertical-rel="line" fo:width="0.352cm" fo:height="0.352cm"/>
      </text:list-level-style-image>
      <text:list-level-style-image text:level="3" xlink:href="Pictures/10000404000001600000016004F2685E.svg" xlink:type="simple" xlink:show="embed" xlink:actuate="onLoad">
        <style:list-level-properties text:space-before="1.2cm" text:min-label-width="0.6cm" style:vertical-pos="middle" style:vertical-rel="line" fo:width="0.352cm" fo:height="0.352cm"/>
      </text:list-level-style-image>
      <text:list-level-style-image text:level="4" xlink:href="Pictures/10000404000001600000016004F2685E.svg" xlink:type="simple" xlink:show="embed" xlink:actuate="onLoad">
        <style:list-level-properties text:space-before="1.8cm" text:min-label-width="0.6cm" style:vertical-pos="middle" style:vertical-rel="line" fo:width="0.352cm" fo:height="0.352cm"/>
      </text:list-level-style-image>
      <text:list-level-style-image text:level="5" xlink:href="Pictures/10000404000001600000016004F2685E.svg" xlink:type="simple" xlink:show="embed" xlink:actuate="onLoad">
        <style:list-level-properties text:space-before="2.4cm" text:min-label-width="0.6cm" style:vertical-pos="middle" style:vertical-rel="line" fo:width="0.352cm" fo:height="0.352cm"/>
      </text:list-level-style-image>
      <text:list-level-style-image text:level="6" xlink:href="Pictures/10000404000001600000016004F2685E.svg" xlink:type="simple" xlink:show="embed" xlink:actuate="onLoad">
        <style:list-level-properties text:space-before="3cm" text:min-label-width="0.6cm" style:vertical-pos="middle" style:vertical-rel="line" fo:width="0.352cm" fo:height="0.352cm"/>
      </text:list-level-style-image>
      <text:list-level-style-image text:level="7" xlink:href="Pictures/10000404000001600000016004F2685E.svg" xlink:type="simple" xlink:show="embed" xlink:actuate="onLoad">
        <style:list-level-properties text:space-before="3.6cm" text:min-label-width="0.6cm" style:vertical-pos="middle" style:vertical-rel="line" fo:width="0.352cm" fo:height="0.352cm"/>
      </text:list-level-style-image>
      <text:list-level-style-image text:level="8" xlink:href="Pictures/10000404000001600000016004F2685E.svg" xlink:type="simple" xlink:show="embed" xlink:actuate="onLoad">
        <style:list-level-properties text:space-before="4.2cm" text:min-label-width="0.6cm" style:vertical-pos="middle" style:vertical-rel="line" fo:width="0.352cm" fo:height="0.352cm"/>
      </text:list-level-style-image>
      <text:list-level-style-image text:level="9" xlink:href="Pictures/10000404000001600000016004F2685E.svg" xlink:type="simple" xlink:show="embed" xlink:actuate="onLoad">
        <style:list-level-properties text:space-before="4.8cm" text:min-label-width="0.6cm" style:vertical-pos="middle" style:vertical-rel="line" fo:width="0.352cm" fo:height="0.352cm"/>
      </text:list-level-style-image>
      <text:list-level-style-image text:level="10" xlink:href="Pictures/10000404000001600000016004F2685E.svg" xlink:type="simple" xlink:show="embed" xlink:actuate="onLoad">
        <style:list-level-properties text:space-before="5.4cm" text:min-label-width="0.6cm" style:vertical-pos="middle" style:vertical-rel="line" fo:width="0.352cm" fo:height="0.352cm"/>
      </text:list-level-style-image>
    </text:list-style>
    <text:list-style style:name="L13">
      <text:list-level-style-image text:level="1" xlink:href="Pictures/10000391000001CE0000016023132462.svg" xlink:type="simple" xlink:show="embed" xlink:actuate="onLoad">
        <style:list-level-properties text:min-label-width="0.6cm" style:vertical-pos="middle" style:vertical-rel="line" fo:width="0.462cm" fo:height="0.352cm"/>
      </text:list-level-style-image>
      <text:list-level-style-image text:level="2" xlink:href="Pictures/10000391000001CE0000016023132462.svg" xlink:type="simple" xlink:show="embed" xlink:actuate="onLoad">
        <style:list-level-properties text:space-before="0.6cm" text:min-label-width="0.6cm" style:vertical-pos="middle" style:vertical-rel="line" fo:width="0.462cm" fo:height="0.352cm"/>
      </text:list-level-style-image>
      <text:list-level-style-image text:level="3" xlink:href="Pictures/10000391000001CE0000016023132462.svg" xlink:type="simple" xlink:show="embed" xlink:actuate="onLoad">
        <style:list-level-properties text:space-before="1.2cm" text:min-label-width="0.6cm" style:vertical-pos="middle" style:vertical-rel="line" fo:width="0.462cm" fo:height="0.352cm"/>
      </text:list-level-style-image>
      <text:list-level-style-image text:level="4" xlink:href="Pictures/10000391000001CE0000016023132462.svg" xlink:type="simple" xlink:show="embed" xlink:actuate="onLoad">
        <style:list-level-properties text:space-before="1.8cm" text:min-label-width="0.6cm" style:vertical-pos="middle" style:vertical-rel="line" fo:width="0.462cm" fo:height="0.352cm"/>
      </text:list-level-style-image>
      <text:list-level-style-image text:level="5" xlink:href="Pictures/10000391000001CE0000016023132462.svg" xlink:type="simple" xlink:show="embed" xlink:actuate="onLoad">
        <style:list-level-properties text:space-before="2.4cm" text:min-label-width="0.6cm" style:vertical-pos="middle" style:vertical-rel="line" fo:width="0.462cm" fo:height="0.352cm"/>
      </text:list-level-style-image>
      <text:list-level-style-image text:level="6" xlink:href="Pictures/10000391000001CE0000016023132462.svg" xlink:type="simple" xlink:show="embed" xlink:actuate="onLoad">
        <style:list-level-properties text:space-before="3cm" text:min-label-width="0.6cm" style:vertical-pos="middle" style:vertical-rel="line" fo:width="0.462cm" fo:height="0.352cm"/>
      </text:list-level-style-image>
      <text:list-level-style-image text:level="7" xlink:href="Pictures/10000391000001CE0000016023132462.svg" xlink:type="simple" xlink:show="embed" xlink:actuate="onLoad">
        <style:list-level-properties text:space-before="3.6cm" text:min-label-width="0.6cm" style:vertical-pos="middle" style:vertical-rel="line" fo:width="0.462cm" fo:height="0.352cm"/>
      </text:list-level-style-image>
      <text:list-level-style-image text:level="8" xlink:href="Pictures/10000391000001CE0000016023132462.svg" xlink:type="simple" xlink:show="embed" xlink:actuate="onLoad">
        <style:list-level-properties text:space-before="4.2cm" text:min-label-width="0.6cm" style:vertical-pos="middle" style:vertical-rel="line" fo:width="0.462cm" fo:height="0.352cm"/>
      </text:list-level-style-image>
      <text:list-level-style-image text:level="9" xlink:href="Pictures/10000391000001CE0000016023132462.svg" xlink:type="simple" xlink:show="embed" xlink:actuate="onLoad">
        <style:list-level-properties text:space-before="4.8cm" text:min-label-width="0.6cm" style:vertical-pos="middle" style:vertical-rel="line" fo:width="0.462cm" fo:height="0.352cm"/>
      </text:list-level-style-image>
      <text:list-level-style-image text:level="10" xlink:href="Pictures/10000391000001CE0000016023132462.svg" xlink:type="simple" xlink:show="embed" xlink:actuate="onLoad">
        <style:list-level-properties text:space-before="5.4cm" text:min-label-width="0.6cm" style:vertical-pos="middle" style:vertical-rel="line" fo:width="0.462cm" fo:height="0.352cm"/>
      </text:list-level-style-image>
    </text:list-style>
    <text:list-style style:name="L14">
      <text:list-level-style-image text:level="1" xlink:href="Pictures/100002000000000A0000000AB5963779.gif" xlink:type="simple" xlink:show="embed" xlink:actuate="onLoad">
        <style:list-level-properties text:min-label-width="0.6cm" style:vertical-pos="middle" style:vertical-rel="line" fo:width="0.265cm" fo:height="0.265cm"/>
      </text:list-level-style-image>
      <text:list-level-style-image text:level="2" xlink:href="Pictures/100002000000000A0000000AB596377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B596377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B596377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B596377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B596377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B596377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B596377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B596377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B5963779.gif" xlink:type="simple" xlink:show="embed" xlink:actuate="onLoad">
        <style:list-level-properties text:space-before="5.4cm" text:min-label-width="0.6cm" style:vertical-pos="middle" style:vertical-rel="line" fo:width="0.265cm" fo:height="0.265cm"/>
      </text:list-level-style-image>
    </text:list-style>
    <text:list-style style:name="L15">
      <text:list-level-style-image text:level="1" xlink:href="Pictures/1000071E000001C6000001C5C74ABA72.svg" xlink:type="simple" xlink:show="embed" xlink:actuate="onLoad">
        <style:list-level-properties text:min-label-width="0.6cm" style:vertical-pos="middle" style:vertical-rel="line" fo:width="0.454cm" fo:height="0.453cm"/>
      </text:list-level-style-image>
      <text:list-level-style-image text:level="2" xlink:href="Pictures/1000071E000001C6000001C5C74ABA72.svg" xlink:type="simple" xlink:show="embed" xlink:actuate="onLoad">
        <style:list-level-properties text:space-before="0.6cm" text:min-label-width="0.6cm" style:vertical-pos="middle" style:vertical-rel="line" fo:width="0.454cm" fo:height="0.453cm"/>
      </text:list-level-style-image>
      <text:list-level-style-image text:level="3" xlink:href="Pictures/1000071E000001C6000001C5C74ABA72.svg" xlink:type="simple" xlink:show="embed" xlink:actuate="onLoad">
        <style:list-level-properties text:space-before="1.2cm" text:min-label-width="0.6cm" style:vertical-pos="middle" style:vertical-rel="line" fo:width="0.454cm" fo:height="0.453cm"/>
      </text:list-level-style-image>
      <text:list-level-style-image text:level="4" xlink:href="Pictures/1000071E000001C6000001C5C74ABA72.svg" xlink:type="simple" xlink:show="embed" xlink:actuate="onLoad">
        <style:list-level-properties text:space-before="1.8cm" text:min-label-width="0.6cm" style:vertical-pos="middle" style:vertical-rel="line" fo:width="0.454cm" fo:height="0.453cm"/>
      </text:list-level-style-image>
      <text:list-level-style-image text:level="5" xlink:href="Pictures/1000071E000001C6000001C5C74ABA72.svg" xlink:type="simple" xlink:show="embed" xlink:actuate="onLoad">
        <style:list-level-properties text:space-before="2.4cm" text:min-label-width="0.6cm" style:vertical-pos="middle" style:vertical-rel="line" fo:width="0.454cm" fo:height="0.453cm"/>
      </text:list-level-style-image>
      <text:list-level-style-image text:level="6" xlink:href="Pictures/1000071E000001C6000001C5C74ABA72.svg" xlink:type="simple" xlink:show="embed" xlink:actuate="onLoad">
        <style:list-level-properties text:space-before="3cm" text:min-label-width="0.6cm" style:vertical-pos="middle" style:vertical-rel="line" fo:width="0.454cm" fo:height="0.453cm"/>
      </text:list-level-style-image>
      <text:list-level-style-image text:level="7" xlink:href="Pictures/1000071E000001C6000001C5C74ABA72.svg" xlink:type="simple" xlink:show="embed" xlink:actuate="onLoad">
        <style:list-level-properties text:space-before="3.6cm" text:min-label-width="0.6cm" style:vertical-pos="middle" style:vertical-rel="line" fo:width="0.454cm" fo:height="0.453cm"/>
      </text:list-level-style-image>
      <text:list-level-style-image text:level="8" xlink:href="Pictures/1000071E000001C6000001C5C74ABA72.svg" xlink:type="simple" xlink:show="embed" xlink:actuate="onLoad">
        <style:list-level-properties text:space-before="4.2cm" text:min-label-width="0.6cm" style:vertical-pos="middle" style:vertical-rel="line" fo:width="0.454cm" fo:height="0.453cm"/>
      </text:list-level-style-image>
      <text:list-level-style-image text:level="9" xlink:href="Pictures/1000071E000001C6000001C5C74ABA72.svg" xlink:type="simple" xlink:show="embed" xlink:actuate="onLoad">
        <style:list-level-properties text:space-before="4.8cm" text:min-label-width="0.6cm" style:vertical-pos="middle" style:vertical-rel="line" fo:width="0.454cm" fo:height="0.453cm"/>
      </text:list-level-style-image>
      <text:list-level-style-image text:level="10" xlink:href="Pictures/1000071E000001C6000001C5C74ABA72.svg" xlink:type="simple" xlink:show="embed" xlink:actuate="onLoad">
        <style:list-level-properties text:space-before="5.4cm" text:min-label-width="0.6cm" style:vertical-pos="middle" style:vertical-rel="line" fo:width="0.454cm" fo:height="0.453cm"/>
      </text:list-level-style-image>
    </text:list-style>
    <text:list-style style:name="L16">
      <text:list-level-style-image text:level="1" xlink:href="Pictures/100003A40000017B000001E7DAB943B5.svg" xlink:type="simple" xlink:show="embed" xlink:actuate="onLoad">
        <style:list-level-properties text:min-label-width="0.6cm" style:vertical-pos="middle" style:vertical-rel="line" fo:width="0.379cm" fo:height="0.487cm"/>
      </text:list-level-style-image>
      <text:list-level-style-image text:level="2" xlink:href="Pictures/100003A40000017B000001E7DAB943B5.svg" xlink:type="simple" xlink:show="embed" xlink:actuate="onLoad">
        <style:list-level-properties text:space-before="0.6cm" text:min-label-width="0.6cm" style:vertical-pos="middle" style:vertical-rel="line" fo:width="0.379cm" fo:height="0.487cm"/>
      </text:list-level-style-image>
      <text:list-level-style-image text:level="3" xlink:href="Pictures/100003A40000017B000001E7DAB943B5.svg" xlink:type="simple" xlink:show="embed" xlink:actuate="onLoad">
        <style:list-level-properties text:space-before="1.2cm" text:min-label-width="0.6cm" style:vertical-pos="middle" style:vertical-rel="line" fo:width="0.379cm" fo:height="0.487cm"/>
      </text:list-level-style-image>
      <text:list-level-style-image text:level="4" xlink:href="Pictures/100003A40000017B000001E7DAB943B5.svg" xlink:type="simple" xlink:show="embed" xlink:actuate="onLoad">
        <style:list-level-properties text:space-before="1.8cm" text:min-label-width="0.6cm" style:vertical-pos="middle" style:vertical-rel="line" fo:width="0.379cm" fo:height="0.487cm"/>
      </text:list-level-style-image>
      <text:list-level-style-image text:level="5" xlink:href="Pictures/100003A40000017B000001E7DAB943B5.svg" xlink:type="simple" xlink:show="embed" xlink:actuate="onLoad">
        <style:list-level-properties text:space-before="2.4cm" text:min-label-width="0.6cm" style:vertical-pos="middle" style:vertical-rel="line" fo:width="0.379cm" fo:height="0.487cm"/>
      </text:list-level-style-image>
      <text:list-level-style-image text:level="6" xlink:href="Pictures/100003A40000017B000001E7DAB943B5.svg" xlink:type="simple" xlink:show="embed" xlink:actuate="onLoad">
        <style:list-level-properties text:space-before="3cm" text:min-label-width="0.6cm" style:vertical-pos="middle" style:vertical-rel="line" fo:width="0.379cm" fo:height="0.487cm"/>
      </text:list-level-style-image>
      <text:list-level-style-image text:level="7" xlink:href="Pictures/100003A40000017B000001E7DAB943B5.svg" xlink:type="simple" xlink:show="embed" xlink:actuate="onLoad">
        <style:list-level-properties text:space-before="3.6cm" text:min-label-width="0.6cm" style:vertical-pos="middle" style:vertical-rel="line" fo:width="0.379cm" fo:height="0.487cm"/>
      </text:list-level-style-image>
      <text:list-level-style-image text:level="8" xlink:href="Pictures/100003A40000017B000001E7DAB943B5.svg" xlink:type="simple" xlink:show="embed" xlink:actuate="onLoad">
        <style:list-level-properties text:space-before="4.2cm" text:min-label-width="0.6cm" style:vertical-pos="middle" style:vertical-rel="line" fo:width="0.379cm" fo:height="0.487cm"/>
      </text:list-level-style-image>
      <text:list-level-style-image text:level="9" xlink:href="Pictures/100003A40000017B000001E7DAB943B5.svg" xlink:type="simple" xlink:show="embed" xlink:actuate="onLoad">
        <style:list-level-properties text:space-before="4.8cm" text:min-label-width="0.6cm" style:vertical-pos="middle" style:vertical-rel="line" fo:width="0.379cm" fo:height="0.487cm"/>
      </text:list-level-style-image>
      <text:list-level-style-image text:level="10" xlink:href="Pictures/100003A40000017B000001E7DAB943B5.svg" xlink:type="simple" xlink:show="embed" xlink:actuate="onLoad">
        <style:list-level-properties text:space-before="5.4cm" text:min-label-width="0.6cm" style:vertical-pos="middle" style:vertical-rel="line" fo:width="0.379cm" fo:height="0.487cm"/>
      </text:list-level-style-image>
    </text:list-style>
  </office:automatic-styles>
  <office:body>
    <office:presentation>
      <presentation:date-time-decl presentation:name="dtd1" presentation:source="current-date" style:data-style-name="D3"/>
      <draw:page draw:name="page1" draw:style-name="dp1" draw:master-page-name="lyt-cool" presentation:presentation-page-layout-name="AL1T1" presentation:use-date-time-name="dtd1">
        <draw:frame presentation:style-name="pr1" draw:layer="layout" svg:width="23.911cm" svg:height="0.966cm" svg:x="1.889cm" svg:y="1.034cm" presentation:class="title" presentation:placeholder="true" presentation:user-transformed="true">
          <draw:text-box/>
        </draw:frame>
        <draw:frame presentation:style-name="pr2" draw:text-style-name="P4" draw:layer="layout" svg:width="23.911cm" svg:height="16.967cm" svg:x="2.058cm" svg:y="4.4cm" presentation:class="outline" presentation:user-transformed="true">
          <draw:text-box>
            <text:p text:style-name="P1"><text:span text:style-name="T1"/></text:p>
            <text:p text:style-name="P1"><text:span text:style-name="T2">LA PERIZIA DI STIMA</text:span></text:p>
            <text:p text:style-name="P1"><text:span text:style-name="T2">E ASPETTI FISCALI</text:span></text:p>
            <text:p text:style-name="P1"><text:span text:style-name="T2"><text:s/></text:span><text:span text:style-name="T2">NELL'OPERAZIONE DI</text:span></text:p>
            <text:p text:style-name="P1"><text:span text:style-name="T2"><text:s/></text:span><text:span text:style-name="T2">TRASFORMAZIONE SOCIETARIA</text:span></text:p>
            <text:p text:style-name="P1"><text:span text:style-name="T2"/></text:p>
            <text:p text:style-name="P2"><text:span text:style-name="T3">di Lucia Bertinelli</text:span></text:p>
            <text:p text:style-name="P3"><text:span text:style-name="T3">16 dicembre 2014</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presentation:user-transformed="true">
            <draw:text-box/>
          </draw:frame>
        </presentation:notes>
      </draw:page>
      <draw:page draw:name="page2" draw:style-name="dp3" draw:master-page-name="lyt-cool" presentation:presentation-page-layout-name="AL2T0" presentation:use-date-time-name="dtd1">
        <draw:frame presentation:style-name="pr4" draw:layer="layout" svg:width="23.911cm" svg:height="2.684cm" svg:x="2.058cm" svg:y="1.954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5" draw:text-style-name="P5" draw:layer="layout" svg:width="23.911cm" svg:height="13.229cm" svg:x="2.058cm" svg:y="5.839cm" presentation:class="subtitle" presentation:user-transformed="true">
          <draw:text-box>
            <text:p><text:span text:style-name="T5">La trasformazione è la modifica della veste della società lasciando invariato il suo contenuto, l'identità del soggetto, </text:span></text:p>
            <text:p><text:span text:style-name="T5">l'attività, i rapporti giuridici verso terzi</text:span></text:p>
            <text:p><text:span text:style-name="T6"/></text:p>
            <text:p text:style-name="P6"><text:span text:style-name="T6"><text:s/></text:span></text:p>
            <text:p text:style-name="P6"><text:span text:style-name="T7"/></text:p>
            <text:p text:style-name="P6"><text:span text:style-name="T7">“</text:span><text:span text:style-name="T7">La trasformazione di una società in un altro dei tipi previsti dalla legge non si traduce nell'estinzione del soggetto e nella correlativa creazione di uno diverso, ma configura una vicenda meramente evolutivo-modificativa dello stesso soggetto”</text:span></text:p>
            <text:p text:style-name="P6"><text:span text:style-name="T8"><text:s text:c="3"/></text:span><text:span text:style-name="T8">(Cassazione, S.U. Sentenza n. 23019/2007)</text:span></text:p>
            <text:p><text:span text:style-name="T6"/></text:p>
            <text:p><text:span text:style-name="T6"/></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tab/></text:p>
          </draw:text-box>
        </draw:frame>
        <draw:frame presentation:style-name="pr5" draw:text-style-name="P7" draw:layer="layout" svg:width="23.911cm" svg:height="13.229cm" svg:x="2.058cm" svg:y="5.839cm" presentation:class="subtitle" presentation:user-transformed="true">
          <draw:text-box>
            <text:p>Le cause che portano alla trasformazione possono essere:</text:p>
            <text:p>Ampliamento dei mezzi finanziari</text:p>
            <text:p>Differenti meccanismi di trasferimento delle quote di partecipazione alla società</text:p>
            <text:p>Assunzione di una differente responsabilità dei soci </text:p>
            <text:p><text:s/></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8" draw:text-style-name="P5" draw:layer="layout" svg:width="23.911cm" svg:height="15.811cm" svg:x="2.058cm" svg:y="4.549cm" presentation:class="subtitle" presentation:user-transformed="true">
          <draw:text-box>
            <text:p/>
            <text:p>QUANDO E' RICHIESTA LA PERIZIA</text:p>
            <text:p/>
            <text:list text:style-name="L4">
              <text:list-item>
                <text:p><text:span text:style-name="T9">Trasformazione da società di persone a società di capitali </text:span></text:p>
                <text:p><text:span text:style-name="T10">sì perizia</text:span><text:span text:style-name="T8"> <text:s/></text:span></text:p>
                <text:p><text:span text:style-name="T11"/></text:p>
                <text:p><text:span text:style-name="T11">(art. 2500 ter)</text:span></text:p>
                <text:p><text:span text:style-name="T8"/></text:p>
              </text:list-item>
              <text:list-item>
                <text:p><text:span text:style-name="T9">Trasformazione da società di capitali a società di persone</text:span><text:span text:style-name="T8"> </text:span></text:p>
                <text:p><text:span text:style-name="T10">no perizia</text:span><text:span text:style-name="T8"> </text:span></text:p>
                <text:p><text:span text:style-name="T11"/></text:p>
                <text:p><text:span text:style-name="T11">(art. 2500 sexies)</text:span></text:p>
                <text:p><text:span text:style-name="T11"/></text:p>
              </text:list-item>
              <text:list-item>
                <text:p><text:span text:style-name="T8">Trasformazione nell'ambito di società di capitali o di persone</text:span></text:p>
                <text:p><text:span text:style-name="T10">no perizia</text:span><text:span text:style-name="T8"> </text:span></text:p>
                <text:p><text:span text:style-name="T11"/></text:p>
                <text:p><text:span text:style-name="T11">(non è richiesta dal codice civile)</text:span></text:p>
                <text:p><text:span text:style-name="T8"/></text:p>
              </text:list-item>
            </text:list>
            <text:p/>
            <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tab/></text:p>
          </draw:text-box>
        </draw:frame>
        <draw:frame presentation:style-name="pr9" draw:text-style-name="P5" draw:layer="layout" svg:width="23.911cm" svg:height="18.108cm" svg:x="1.689cm" svg:y="4.092cm" presentation:class="subtitle" presentation:user-transformed="true">
          <draw:text-box>
            <text:p text:style-name="P6"><text:span text:style-name="T12">Art. 2500 ter - </text:span><text:span text:style-name="T13">Trasformazione di Societa' di Persone</text:span></text:p>
            <text:p text:style-name="P6"><text:span text:style-name="T9"/></text:p>
            <text:p text:style-name="P6"><text:span text:style-name="T9">“</text:span><text:span text:style-name="T9">Salvo diversa disposizione del contratto sociale, la trasformazione di società di persone in società di capitali è decisa con il consenso della maggioranza dei soci determinata secondo la parte attribuita a ciascuno degli utili; in ogni caso il socio che non ha concorso alla decisione spetta il diritto di recesso.</text:span></text:p>
            <text:p text:style-name="P6"><text:span text:style-name="T8"/></text:p>
            <text:p text:style-name="P6"><text:span text:style-name="T9">Nei casi previsti dal precedente comma il capitale della società risultante dalla trasformazione deve essere determinato sulla base dei valori attuali degli elementi dell'attivo e del passivo e deve risultare da relazione di stima redatta a norma dell'art. 2343, ovvero dalla documentazione di cui all'art. 2343 ter, ovvero, infine, nel caso di società a responsabilità limitata, dell'art. 2465. Si applicano altresì, nel caso di s.p.a. o di s.a.p.a., il secondo, il terzo e, in quanto compatibile, quarto comma dell'art. 2343, ovvero, nelle ipotesi di cui al primo e secondo comma dell'art. 2343 ter, il terzo comma del medesimo articolo”.</text:span></text:p>
            <text:p><text:span text:style-name="T6"/></text:p>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page6"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ria</text:span><text:tab/></text:p>
          </draw:text-box>
        </draw:frame>
        <draw:frame presentation:style-name="pr5" draw:text-style-name="P5" draw:layer="layout" svg:width="23.911cm" svg:height="13.229cm" svg:x="2.058cm" svg:y="5.838cm" presentation:class="subtitle" presentation:user-transformed="true">
          <draw:text-box>
            <text:p text:style-name="P6"><text:span text:style-name="T10">Rigetto omologa atto di trasformazione da società di persone a società di capitali perché non era stata allegata la perizia all'atto di trasformazione</text:span></text:p>
            <text:p text:style-name="P6"><text:span text:style-name="T8"/></text:p>
            <text:p text:style-name="P6"><text:span text:style-name="T8">(Tribunale di Cassino decreto 28.06.1991, Tribunale di Roma decreto 27.01.1984)</text:span></text:p>
            <text:p text:style-name="P6"/>
            <text:p text:style-name="P6"><text:span text:style-name="T10">Va allegata la perizia anche nel caso in cui lo Stato Patrimoniale sia formato solo da disponibilità liquide</text:span></text:p>
            <text:p text:style-name="P6"><text:span text:style-name="T10"/></text:p>
            <text:p text:style-name="P6"><text:span text:style-name="T8">(Tribunale di Napoli decreto 12.01.1987, Tribunale di Rimini decreto 06.12.1985)</text:span></text:p>
            <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tab/></text:p>
          </draw:text-box>
        </draw:frame>
        <draw:frame presentation:style-name="pr5" draw:text-style-name="P5" draw:layer="layout" svg:width="23.911cm" svg:height="13.229cm" svg:x="2.058cm" svg:y="5.841cm" presentation:class="subtitle" presentation:user-transformed="true">
          <draw:text-box>
            <text:p>FINALITA' DELLA PERIZIA</text:p>
            <text:p/>
            <text:list text:style-name="L5">
              <text:list-item>
                <text:p text:style-name="P6"><text:span text:style-name="T10">Attestare l'entità del patrimonio della società</text:span></text:p>
                <text:p text:style-name="P6"><text:span text:style-name="T10"/></text:p>
              </text:list-item>
              <text:list-item>
                <text:p text:style-name="P6"><text:span text:style-name="T10">Garanzia dei terzi di effettività e di esistenza del patrimonio della società</text:span></text:p>
                <text:p text:style-name="P6"><text:span text:style-name="T10"/></text:p>
              </text:list-item>
              <text:list-item>
                <text:p text:style-name="P6"><text:span text:style-name="T10">Impedire fenomeni di annacquamento del capitale sociale</text:span></text:p>
                <text:p text:style-name="P6"><text:span text:style-name="T14"/></text:p>
                <text:p text:style-name="P6"><text:span text:style-name="T14">Con il passaggio da Società di persone a Società di capitali viene meno per le future obbligazioni sociali la responsabilità personale dei soci </text:span></text:p>
              </text:list-item>
            </text:list>
            <text:p text:style-name="P6"><text:span text:style-name="T15"/></text:p>
            <text:p/>
            <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p>
          </draw:text-box>
        </draw:frame>
        <draw:frame presentation:style-name="pr10" draw:text-style-name="P5" draw:layer="layout" svg:width="23.911cm" svg:height="15.985cm" svg:x="2.027cm" svg:y="4.615cm" presentation:class="subtitle" presentation:user-transformed="true">
          <draw:text-box>
            <text:p><text:span text:style-name="T8"/></text:p>
            <text:p text:style-name="P3"><text:span text:style-name="T9">Art. 2343 - “Stima dei conferimenti di beni in natura e di crediti”</text:span></text:p>
            <text:p text:style-name="P6"><text:span text:style-name="T7"/></text:p>
            <text:p text:style-name="P6"><text:span text:style-name="T7">“</text:span><text:span text:style-name="T7">Chi conferisce beni in natura o crediti deve presentare la relazione giurata di un esperto designato dal tribunale nel cui circondario ha sede la società, contenente la descrizione dei beni o dei crediti conferiti, l'attestazione che il loro valore è almeno pari a quello ad essi attribuito ai fini della determinazione del capitale sociale e dell'eventuale sovrapprezzo e i criteri di valutazione seguiti. La relazione <text:s/>deve essere allegata all'atto costitutivo.</text:span></text:p>
            <text:p text:style-name="P6"><text:span text:style-name="T7">L'esperto risponde dei danni causati alla società, ai soci e ai terzi. Si applicano le disposizioni art. 64 c.p.c.</text:span></text:p>
            <text:p text:style-name="P6"><text:span text:style-name="T7">Gli amministratori devono nel termine di 180 giorni dall'iscrizione della società, controllare le valutazioni contenute nella relazione indicata nel 1° c. e, se sussistono fondati motivi, devono procedere alla revisione della stima. Fino a quando le valutazioni non sono state controllate, le azioni corrispondenti ai conferimenti sono inalienabili e devono restare depositate presso la società.</text:span></text:p>
            <text:p text:style-name="P6"><text:span text:style-name="T7">Se risulta che il valore dei beni o dei crediti conferiti era inferiore oltre un quinto a quello per cui avvenne il conferimento, la società deve ridurre proporzionalmente il capitale sociale, annullando le azioni che risultano scoperte. Tuttavia il socio conferente può versare la differenza in denaro o recedere dalla società.</text:span></text:p>
            <text:p text:style-name="P6"><text:span text:style-name="T7">… </text:span><text:span text:style-name="T7">OMSSIS …”</text:span> </text:p>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p>
          </draw:text-box>
        </draw:frame>
        <draw:frame presentation:style-name="pr11" draw:text-style-name="P5" draw:layer="layout" svg:width="23.911cm" svg:height="16.392cm" svg:x="2.058cm" svg:y="4.264cm" presentation:class="subtitle" presentation:user-transformed="true">
          <draw:text-box>
            <text:p text:style-name="P3"><text:span text:style-name="T9">Art. 2465 - “Stima dei conferimenti di beni in natura e dei crediti”</text:span></text:p>
            <text:p/>
            <text:p text:style-name="P6"><text:span text:style-name="T8">“</text:span><text:span text:style-name="T8">Chi conferisce beni in natura o crediti deve presentare la relazione giurata di un revisore legale o di una società di revisione legale iscritti nell'apposito registro. La relazione, che deve contenere la descrizione dei beni o crediti conferiti, l'indicazione dei criteri di valutazione adottati e l'attestazione che il loro valore è almeno pari a quello ad essi attribuito ai fini della determinazione del capitale sociale e dell'eventuale sovrapprezzo, deve essere allegata all'atto costitutivo.</text:span></text:p>
            <text:p text:style-name="P6"><text:span text:style-name="T8"><text:s/></text:span><text:span text:style-name="T8">La disposizione del precedente comma si applica in caso di acquisto da parte della società, per un corrispettivo pari o superiore al decimo di capitale sociale di beni o di crediti dei soci fondatori, dei soci e degli amministratori, nei due anni dall'iscrizione della società nel registro delle imprese. In tal caso l'acquisto, salvo diversa disposizione, dell'atto costitutivo, deve essere autorizzato con decisione dei soci a norma dell'art. 2479.</text:span></text:p>
            <text:p text:style-name="P6"><text:span text:style-name="T8"><text:s/></text:span><text:span text:style-name="T8">Nei casi previsti dai precedenti commi si applicano il secondo comma dell'art. 2343 e del 4° e 5° comma dell'art. 2343 bis”.</text:span></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p>
          </draw:text-box>
        </draw:frame>
        <draw:frame presentation:style-name="pr12" draw:text-style-name="P5" draw:layer="layout" svg:width="23.911cm" svg:height="13.681cm" svg:x="2.058cm" svg:y="5.619cm" presentation:class="subtitle" presentation:user-transformed="true">
          <draw:text-box>
            <text:p><text:span text:style-name="T16">L'ESPERTO INCARICATO</text:span></text:p>
            <text:p><text:span text:style-name="T16"/></text:p>
            <text:list text:style-name="L6">
              <text:list-item>
                <text:p text:style-name="P3"><text:span text:style-name="T17">Trasformazione in s.r.l.</text:span><text:span text:style-name="T16"> - P</text:span><text:span text:style-name="T10">erito iscritto nel Registro dei Revisori contabili o Società di Revisione nominato dagli organi della società</text:span></text:p>
                <text:p text:style-name="P3"><text:span text:style-name="T10"/></text:p>
              </text:list-item>
              <text:list-item>
                <text:p text:style-name="P3"><text:span text:style-name="T17">Trasformazione in s.p.a./s.a.p.a</text:span><text:span text:style-name="T16"> </text:span><text:span text:style-name="T18">-</text:span><text:span text:style-name="T16"> </text:span><text:span text:style-name="T10">Perito nominato dal Tribunale su istanza del C.d.A. della società trasformanda</text:span></text:p>
              </text:list-item>
            </text:list>
            <text:p><text:span text:style-name="T10"/></text:p>
            <text:p text:style-name="P6"><text:span text:style-name="T8">Rigetto omologa di trasformazione in caso di nomina del perito da parte di uno dei soci, anziché dal Tribunale (Tribunale di Roma decreto 18.09.1986)</text:span><text:span text:style-name="T16"> </text:span></text:p>
            <text:p text:style-name="P6"><text:span text:style-name="T8"/></text:p>
            <text:p text:style-name="P6"><text:span text:style-name="T8">E' stato ammesso il giuramento della perizia effettuato innanzi al Notaio Rogante e non al Giudice che aveva promosso la sua nomina perché nell'ambito della trasformazione non opera come ausiliario del Giudice C.T.U. (Corte di Appello di Catania decreto 19.05.1989)</text:span></text:p>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tab/></text:p>
          </draw:text-box>
        </draw:frame>
        <draw:frame presentation:style-name="pr13" draw:text-style-name="P5" draw:layer="layout" svg:width="23.911cm" svg:height="19.291cm" svg:x="2.058cm" svg:y="2.819cm" presentation:class="subtitle" presentation:user-transformed="true">
          <draw:text-box>
            <text:p><text:span text:style-name="T16">PROFILI DI PROFESSIONALITA' </text:span></text:p>
            <text:p><text:span text:style-name="T16">DEL PERITO</text:span></text:p>
            <text:p><text:span text:style-name="T16"/></text:p>
            <text:p text:style-name="P6"><text:span text:style-name="T8">Qualità dell'esperto <text:s text:c="2"/></text:span></text:p>
            <text:list text:style-name="L7">
              <text:list-item>
                <text:p text:style-name="P6"><text:span text:style-name="T8">Indipendenza professionale </text:span></text:p>
              </text:list-item>
              <text:list-item>
                <text:p text:style-name="P6"><text:span text:style-name="T8">Indipendenza intellettuale</text:span></text:p>
              </text:list-item>
            </text:list>
            <text:p text:style-name="P6"><text:span text:style-name="T8">Impegno alla </text:span></text:p>
            <text:list text:continue-numbering="true" text:style-name="L7">
              <text:list-item>
                <text:p text:style-name="P6"><text:span text:style-name="T8">Obiettività</text:span></text:p>
              </text:list-item>
              <text:list-item>
                <text:p text:style-name="P6"><text:span text:style-name="T8">Correttezza</text:span></text:p>
              </text:list-item>
              <text:list-item>
                <text:p text:style-name="P6"><text:span text:style-name="T8">Trasparenza</text:span></text:p>
              </text:list-item>
            </text:list>
            <text:p text:style-name="P6"><text:span text:style-name="T8">L'incarico </text:span></text:p>
            <text:list text:continue-numbering="true" text:style-name="L7">
              <text:list-item>
                <text:p text:style-name="P6"><text:span text:style-name="T8">deve essere formalizzato</text:span></text:p>
              </text:list-item>
              <text:list-item>
                <text:p text:style-name="P6"><text:span text:style-name="T8">deve presentarsi chiaro e preciso</text:span></text:p>
              </text:list-item>
            </text:list>
            <text:p text:style-name="P6"><text:span text:style-name="T8"/></text:p>
            <text:p text:style-name="P1"><text:span text:style-name="T9">L'esperto deve segnalare fin da subito di quali eventuali </text:span></text:p>
            <text:p text:style-name="P1"><text:span text:style-name="T9">consulenze tecniche ritiene di doversi avvalere</text:span></text:p>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14" draw:text-style-name="P5" draw:layer="layout" svg:width="23.911cm" svg:height="13.343cm" svg:x="2.058cm" svg:y="5.793cm" presentation:class="subtitle" presentation:user-transformed="true">
          <draw:text-box>
            <text:p><text:span text:style-name="T16"/></text:p>
            <text:p><text:span text:style-name="T16"/></text:p>
            <text:p text:style-name="P6"><text:span text:style-name="T9">Art. 64 c.p.c. “Responsabilità del consulente”</text:span></text:p>
            <text:p text:style-name="P6"><text:span text:style-name="T8"/></text:p>
            <text:p text:style-name="P6"><text:span text:style-name="T8">“</text:span><text:span text:style-name="T8">Si applicano al consulente tecnico le disposizioni del codice penale relative ai periti (c.p. 314, 366, 373, 376, 377, 384).</text:span></text:p>
            <text:p text:style-name="P6"><text:span text:style-name="T8">In ogni caso, il consulente tecnico che incorre in colpa grave nell'esecuzione degli atti che gli sono richiesti, è punito con l'arresto fino a un anno o con l'ammenda fino a euro 10.329,00. Si applica l'art. 35 c.p.. In ogni caso è dovuto il risarcimento del danno causato dalle parti”.</text:span></text:p>
            <text:p><text:span text:style-name="T16"/></text:p>
            <text:p/>
            <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15" draw:text-style-name="P5" draw:layer="layout" svg:width="23.911cm" svg:height="15.249cm" svg:x="2.058cm" svg:y="4.84cm" presentation:class="subtitle" presentation:user-transformed="true">
          <draw:text-box>
            <text:p><text:span text:style-name="T16">PROFILI DI RESPONSABILITA' </text:span></text:p>
            <text:p><text:span text:style-name="T16">DEL PERITO</text:span></text:p>
            <text:p><text:span text:style-name="T16"/></text:p>
            <text:p text:style-name="P6"><text:span text:style-name="T8">Tipologie di responsabilità</text:span></text:p>
            <text:list text:style-name="L8">
              <text:list-header>
                <text:p text:style-name="P6"><text:span text:style-name="T8"/></text:p>
              </text:list-header>
              <text:list-item>
                <text:p text:style-name="P6"><text:span text:style-name="T8">responsabilità civile per danni causati alla società, ai soci, ai terzi</text:span></text:p>
                <text:p text:style-name="P6"><text:span text:style-name="T8"/></text:p>
              </text:list-item>
              <text:list-item>
                <text:p text:style-name="P6"><text:span text:style-name="T8">responsabilità penale</text:span></text:p>
                <text:p text:style-name="P6"><text:span text:style-name="T8"/></text:p>
              </text:list-item>
              <text:list-item>
                <text:p text:style-name="P6"><text:span text:style-name="T8">responsabilità disciplinare in base alle norme deontologiche dell'albo di appartenenza</text:span></text:p>
              </text:list-item>
            </text:list>
            <text:p text:style-name="P6"><text:span text:style-name="T8"/></text:p>
            <text:p text:style-name="P6"><text:span text:style-name="T9">Art. 373 c.p. Prevede per il reato di falsa perizia o interpretazione la reclusione da 2 a 6 anni e l'interdizione dai pubblici uffici e dalla professione.</text:span></text:p>
            <text:p text:style-name="P6"><text:span text:style-name="T9"/></text:p>
            <text:p text:style-name="P6"><text:span text:style-name="T9">Art. 372 c.p. Prevede per il reato di falsa testimonianza la reclusione da 2 a 6 anni.</text:span></text:p>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draw:text-box>
              <text:p>FALSA PERIZIA:</text:p>
              <text:list text:style-name="L10">
                <text:list-item>
                  <text:p><text:span text:style-name="T8">Nasconde la sua incompetenza</text:span></text:p>
                </text:list-item>
                <text:list-item>
                  <text:p><text:span text:style-name="T8">Nasconde la sua incapacità naturale o legale nel redigere la perizia</text:span></text:p>
                </text:list-item>
                <text:list-item>
                  <text:p><text:span text:style-name="T8">Tace la sua condizione di incompatibilità o di ricusabilità</text:span></text:p>
                </text:list-item>
                <text:list-item>
                  <text:p><text:span text:style-name="T8">Non si attiva nelle indagini necessarie</text:span></text:p>
                </text:list-item>
                <text:list-item>
                  <text:p><text:span text:style-name="T8">Non fornisce determinati elementi di valutazione</text:span></text:p>
                </text:list-item>
              </text:list>
            </draw:text-box>
          </draw:frame>
        </presentation:notes>
      </draw:page>
      <draw:page draw:name="page14"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tab/></text:p>
          </draw:text-box>
        </draw:frame>
        <draw:frame presentation:style-name="pr9" draw:text-style-name="P5" draw:layer="layout" svg:width="23.911cm" svg:height="18.108cm" svg:x="2.058cm" svg:y="3.413cm" presentation:class="subtitle" presentation:user-transformed="true">
          <draw:text-box>
            <text:p><text:span text:style-name="T16">REQUISITI DELLA STIMA</text:span></text:p>
            <text:p><text:span text:style-name="T16"/></text:p>
            <text:list text:style-name="L11">
              <text:list-item>
                <text:p text:style-name="P6"><text:span text:style-name="T13">Razionalità</text:span><text:span text:style-name="T8"> - Il valore deve essere il frutto di un processo logico, chiaro e convincente e condivisibile.</text:span></text:p>
                <text:p text:style-name="P6"><text:span text:style-name="T8"/></text:p>
              </text:list-item>
              <text:list-item>
                <text:p text:style-name="P6"><text:span text:style-name="T13">Dimostrabilità</text:span><text:span text:style-name="T8"> - I dati che entrano nel processo di calcolo e le formule che utilizzano devono essere controllabili, questo per evitare l'arbitrarietà dei giudizi; la stima deve essere supportata da una relazione in cui il perito è tenuto a commentare e spiegare in modo efficace le ragioni delle scelte operate.</text:span></text:p>
                <text:p text:style-name="P6"><text:span text:style-name="T8"/></text:p>
              </text:list-item>
              <text:list-item>
                <text:p text:style-name="P6"><text:span text:style-name="T13">Neutralità</text:span><text:span text:style-name="T8"> (oggettività) - Si devono escludere scelte meramente soggettive.</text:span></text:p>
                <text:p text:style-name="P6"><text:span text:style-name="T8"/></text:p>
              </text:list-item>
              <text:list-item>
                <text:p text:style-name="P6"><text:span text:style-name="T13">Stabilità</text:span><text:span text:style-name="T8"> - Devono essere evitate oscillazioni di valore dovute a fatti contingenti o a variazioni di prospettive determinate da opinioni.</text:span></text:p>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058cm" svg:y="3.413cm" presentation:class="subtitle" presentation:user-transformed="true">
          <draw:text-box>
            <text:p><text:span text:style-name="T16">PROCEDURA DI STIMA</text:span></text:p>
            <text:p><text:span text:style-name="T16"/></text:p>
            <text:list text:style-name="L12">
              <text:list-item>
                <text:p text:style-name="P6"><text:span text:style-name="T13">Due Diligence</text:span><text:span text:style-name="T8"> – Attività propedeutica alla stima, ha l'obiettivo di effettuare una ricognizione della situazione societaria prima di approdare alla fase valutativa</text:span></text:p>
                <text:p text:style-name="P6"><text:span text:style-name="T13"/></text:p>
              </text:list-item>
              <text:list-item>
                <text:p text:style-name="P6"><text:span text:style-name="T13">Fase valutativa</text:span><text:span text:style-name="T8"> – La valutazione si deve basare sulla capacità dell'azienda di produrre reddito, in ogni caso l'art. 2500 ter sancisce che il metodo di valutazione debba essere il metodo patrimoniale semplice</text:span></text:p>
                <text:p text:style-name="P6"><text:span text:style-name="T8"/></text:p>
                <text:p text:style-name="P6"><text:span text:style-name="T8"/></text:p>
                <text:p text:style-name="P6"><text:span text:style-name="T19">La data di redazione della perizia di stima deve riferirsi a non oltre quattro mesi dall'atto e, trattandosi di valutare la consistenza di un patrimonio preesistente, occorre che i cespiti attivi e passivi siano organizzati nella forma del bilancio e siano valutati secondo i criteri di bilancio</text:span><text:span text:style-name="T8"> </text:span><text:span text:style-name="T11">(Tribunale di Milano, sez. VIII massima del 1998)</text:span></text:p>
              </text:list-item>
            </text:list>
            <text:list text:style-name="L11">
              <text:list-header>
                <text:p text:style-name="P6"><text:span text:style-name="T8"/></text:p>
              </text:list-header>
            </text:list>
          </draw:text-box>
        </draw:frame>
        <presentation:notes draw:style-name="dp2">
          <draw:page-thumbnail draw:style-name="gr1" draw:layer="layout" svg:width="13.705cm" svg:height="10.279cm" svg:x="3.647cm" svg:y="2.853cm" draw:page-number="15" presentation:class="page"/>
          <draw:frame presentation:style-name="pr6" draw:text-style-name="P8" draw:layer="layout" svg:width="14.517cm" svg:height="11.409cm" svg:x="3.249cm" svg:y="14.13cm" presentation:class="notes" presentation:user-transformed="true">
            <draw:text-box>
              <text:p><text:span text:style-name="T20">Il professionista deve sempre:</text:span></text:p>
              <text:list text:style-name="L13">
                <text:list-item>
                  <text:p><text:span text:style-name="T20">Inventariare le attività e le passività della società trasformanda</text:span></text:p>
                </text:list-item>
                <text:list-item>
                  <text:p><text:span text:style-name="T20">Verificare la corretta valorizzazione delle attività e delle passività</text:span></text:p>
                </text:list-item>
                <text:list-item>
                  <text:p><text:span text:style-name="T20">Esaminare attentamente il conto “prelevamenti dei soci”</text:span></text:p>
                </text:list-item>
                <text:list-item>
                  <text:p><text:span text:style-name="T20">Stimare gli elementi del patrimonio aziendale avendo riguardo al fatto che i fattori della produzione devono essere valutati in modo tale da esprimere il loro effettivo contributo alla redditività aziendale</text:span></text:p>
                </text:list-item>
                <text:list-item>
                  <text:p><text:span text:style-name="T20">Tenere conto che, poiché il metodo valutativo impiegato è un metodo patrimoniale semplice, non possono evidenziarsi valori di avviamento o di intangibili non autonomamente identificabili (es. Know How)</text:span></text:p>
                </text:list-item>
                <text:list-item>
                  <text:p><text:span text:style-name="T20">Quantificare secondo ipotesi ragionevoli e dimostrabili il carico fiscale latente relativo alle plus/minus rilevate nella valutazione</text:span></text:p>
                </text:list-item>
              </text:list>
              <text:list text:style-name="L14">
                <text:list-header>
                  <text:p><text:span text:style-name="T20"/></text:p>
                </text:list-header>
              </text:list>
            </draw:text-box>
          </draw:frame>
        </presentation:notes>
      </draw:page>
      <draw:page draw:name="page16"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058cm" svg:y="3.413cm" presentation:class="subtitle" presentation:user-transformed="true">
          <draw:text-box>
            <text:p><text:span text:style-name="T13"/></text:p>
            <text:list text:style-name="L12">
              <text:list-header>
                <text:p text:style-name="P6"><text:span text:style-name="T13">Metodo patrimoniale semplice</text:span></text:p>
                <text:p text:style-name="P6"><text:span text:style-name="T8"/></text:p>
              </text:list-header>
            </text:list>
            <text:list text:style-name="L14">
              <text:list-item>
                <text:p text:style-name="P3"><text:span text:style-name="T11">Valori numerari certi – cassa c/c – non subiscono variazioni</text:span></text:p>
              </text:list-item>
              <text:list-item>
                <text:p text:style-name="P3"><text:span text:style-name="T11">Valori numerari assimilati attivi e passivi - cambiali attive, crediti vs/clienti, crediti diversi, depositi presso terzi, cambiali passive, debiti vs/fornitori, debiti diversi – non subiscono variazioni salvo eventuali morosità (in questo caso la rettifica deve essere operata attraverso il fondo svalutazione crediti) </text:span></text:p>
              </text:list-item>
              <text:list-item>
                <text:p text:style-name="P3"><text:span text:style-name="T11">Valori numerari presunti -debiti e crediti in contestazione, in moneta estera etc..- si valutano con gli stessi criteri previsti per un'azienda in funzionamento </text:span></text:p>
              </text:list-item>
              <text:list-item>
                <text:p text:style-name="P3"><text:span text:style-name="T11">Valori </text:span><text:span text:style-name="T21">non</text:span><text:span text:style-name="T11"> numerari attivi e passivi:</text:span></text:p>
                <text:p text:style-name="P3"><text:span text:style-name="T11">- immobilizzazioni materiali, vengono valutate presumibilmente al valore di mercato e/o in base alla possibile utilizzazione economica futura e al grado di obsolescenza </text:span></text:p>
                <text:p text:style-name="P3"><text:span text:style-name="T11">- immobilizzazioni immateriali, va riesaminato il valore residuo in base alla possibilità di utilizzo nei futuri processi produttivi</text:span></text:p>
                <text:p text:style-name="P3"><text:span text:style-name="T11">- immobilizzazioni finanziarie, vanno valutate ai valori attuali</text:span></text:p>
                <text:p text:style-name="P3"><text:span text:style-name="T11">- rimanenze di magazzino, si possono effettuare delle valutazioni in base al costo attuale di riacquisto per le materie prime e al valore attuale di realizzo per i prodotti finiti</text:span></text:p>
                <text:p text:style-name="P3"><text:span text:style-name="T11">- Fondi per rischi ed oneri e TFR, va valutata la congruità</text:span></text:p>
                <text:p text:style-name="P3"><text:span text:style-name="T11">- Imposte, vanno calcolate le imposte latenti a fronte di futuri realizzi di plusvalenze e/o minusvalenze</text:span></text:p>
              </text:list-item>
              <text:list-item>
                <text:p text:style-name="P3"><text:span text:style-name="T8">L'</text:span><text:span text:style-name="T13">avviamento</text:span><text:span text:style-name="T8"> non può essere computato salvo che la società trasformanda non l'abbia acquisito a titolo oneroso</text:span></text:p>
              </text:list-item>
            </text:list>
          </draw:text-box>
        </draw:frame>
        <presentation:notes draw:style-name="dp2">
          <draw:page-thumbnail draw:style-name="gr1" draw:layer="layout" svg:width="13.705cm" svg:height="10.279cm" svg:x="3.647cm" svg:y="2.853cm" draw:page-number="16" presentation:class="page"/>
          <draw:frame presentation:style-name="pr6" draw:text-style-name="P8" draw:layer="layout" svg:width="14.517cm" svg:height="11.409cm" svg:x="3.249cm" svg:y="14.13cm" presentation:class="notes" presentation:user-transformed="true">
            <draw:text-box>
              <text:p><text:span text:style-name="T20">Il professionista deve sempre:</text:span></text:p>
              <text:list text:style-name="L13">
                <text:list-item>
                  <text:p><text:span text:style-name="T20">Inventariare le attività e le passività della società trasformanda</text:span></text:p>
                </text:list-item>
                <text:list-item>
                  <text:p><text:span text:style-name="T20">Verificare la corretta valorizzazione delle attività e delle passività</text:span></text:p>
                </text:list-item>
                <text:list-item>
                  <text:p><text:span text:style-name="T20">Esaminare attentamente il conto “prelevamenti dei soci”</text:span></text:p>
                </text:list-item>
                <text:list-item>
                  <text:p><text:span text:style-name="T20">Stimare gli elementi del patrimonio aziendale avendo riguardo al fatto che i fattori della produzione devono essere valutati in modo tale da esprimere il loro effettivo contributo alla redditività aziendale</text:span></text:p>
                </text:list-item>
                <text:list-item>
                  <text:p><text:span text:style-name="T20">Tenere conto che, poiché il metodo valutativo impiegato è un metodo patrimoniale semplice, non possono evidenziarsi valori di avviamento o di intangibili non autonomamente identificabili (es. Know How)</text:span></text:p>
                </text:list-item>
                <text:list-item>
                  <text:p><text:span text:style-name="T20">Quantificare secondo ipotesi ragionevoli e dimostrabili il carico fiscale latente relativo alle plus/minus rilevate nella valutazione</text:span></text:p>
                </text:list-item>
              </text:list>
              <text:list text:style-name="L14">
                <text:list-header>
                  <text:p><text:span text:style-name="T20"/></text:p>
                </text:list-header>
              </text:list>
            </draw:text-box>
          </draw:frame>
        </presentation:notes>
      </draw:page>
      <draw:page draw:name="page17"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058cm" svg:y="3.413cm" presentation:class="subtitle" presentation:user-transformed="true">
          <draw:text-box>
            <text:p><text:span text:style-name="T16"/></text:p>
            <text:p><text:span text:style-name="T16">FORMA E CONTENUTO DELLA </text:span></text:p>
            <text:p><text:span text:style-name="T16">PERIZIA DI STIMA </text:span></text:p>
            <text:p><text:span text:style-name="T16"/></text:p>
            <text:list text:style-name="L15">
              <text:list-item>
                <text:p text:style-name="P6"><text:span text:style-name="T22">Premessa</text:span><text:span text:style-name="T7"> – Finalità e modalità di svolgimento della perizia</text:span></text:p>
              </text:list-item>
              <text:list-item>
                <text:p text:style-name="P6"><text:span text:style-name="T22">Generalità dell'impresa</text:span><text:span text:style-name="T7"> – In questa sezione si sviluppa il profilo dell'impresa, l'attività, la storia, l'andamento economico-patrimoniale degli ultimi esercizi</text:span></text:p>
              </text:list-item>
              <text:list-item>
                <text:p text:style-name="P6"><text:span text:style-name="T22">Metodologia di valutazione</text:span><text:span text:style-name="T7"> – Si introduce una panoramica dei metodi di valutazione possibili</text:span></text:p>
              </text:list-item>
              <text:list-item>
                <text:p text:style-name="P6"><text:span text:style-name="T22">Metodo di valutazione prescelto</text:span><text:span text:style-name="T7"> – Si evidenzia il metodo di valutazione prescelto indicandone le motivazioni</text:span></text:p>
              </text:list-item>
              <text:list-item>
                <text:p text:style-name="P6"><text:span text:style-name="T22">Valutazione</text:span><text:span text:style-name="T7"> – Si procede all'analisi quali-quantitativa delle singole poste attive e passive </text:span></text:p>
              </text:list-item>
              <text:list-item>
                <text:p text:style-name="P6"><text:span text:style-name="T22">Riepilogo e conclusioni</text:span><text:span text:style-name="T7"> – Questa sezione riporta il bilancio di trasformazione e l'attestazione che il valore del patrimonio netto della società non è inferiore al capitale derivante dalla trasformazione</text:span></text:p>
              </text:list-item>
              <text:list-item>
                <text:p text:style-name="P6"><text:span text:style-name="T22">Verbale di giuramento </text:span></text:p>
              </text:list-item>
              <text:list-item>
                <text:p text:style-name="P6"><text:span text:style-name="T22">Allegati</text:span></text:p>
                <text:p text:style-name="P6"><text:span text:style-name="T22"/></text:p>
                <text:p text:style-name="P1"><text:span text:style-name="T23">Il giuramento dello stimatore, sebbene nominato dal presidente del Tribunale, dinnanzi al notaio rogante, anziché avanti al giudice che lo aveva nominato, non comporta l'invalidità della relazione (Corte di Appello di Catania decreto 19.05.1989)</text:span><text:span text:style-name="T3"> </text:span></text:p>
              </text:list-item>
            </text:list>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18"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058cm" svg:y="3.412cm" presentation:class="subtitle" presentation:user-transformed="true">
          <draw:text-box>
            <text:p text:style-name="P1"><text:span text:style-name="T16">DISCIPLINA FISCALE</text:span></text:p>
            <text:p text:style-name="P1"><text:span text:style-name="T24"/></text:p>
            <text:p text:style-name="P3"><text:span text:style-name="T24">Art. 170. <text:s/>Trasformazione della società</text:span></text:p>
            <text:p text:style-name="P3"><text:span text:style-name="T25">Comma 1 - </text:span><text:span text:style-name="T26">La trasformazione della società non costituisce realizzo né distribuzione delle plusvalenze e minusvalenze dei beni, comprese quelle relative alle rimanenze e il valore di avviamento.</text:span></text:p>
            <text:p text:style-name="P3"><text:span text:style-name="T25">Comma 2 - </text:span><text:span text:style-name="T26">In caso di trasformazione di una società soggetta all'imposta di cui al Titolo II in società non soggetta a tale imposta , o viceversa, il reddito del periodo compreso tra l'inizio del periodo di imposta e la data in cui ha effetto la trasformazione è determinato secondo le disposizioni applicabili prima della trasformazione in base alle risultanze di apposito conto economico.</text:span></text:p>
            <text:p text:style-name="P3"><text:span text:style-name="T25">Comma 3 - </text:span><text:span text:style-name="T26">Nel caso di trasformazione di una società non soggetta all'imposta di cui al Titolo II in società soggetta a tale imposta le riserve costituite prima della trasformazione con utili imputati ai soci a norma dell'articolo 5, se dopo la trasformazione siano state iscritte in bilancio con indicazione della loro origine, non concorrono a formare il reddito dei soci in caso di distribuzione e l'imputazione di esse a capitale non comporta l'applicazione del comma 6 dell'articolo 47. </text:span></text:p>
            <text:p text:style-name="P3"><text:span text:style-name="T25">Comma 4 - </text:span><text:span text:style-name="T26">Nel caso di trasformazione di una società soggetta all'imposta di cui al titolo II in società non soggetta a tale imposta le riserve costituite prima della trasformazione, escluse quelle di cui al comma 5 dell'articolo 47, sono imputate ai soci, a norma dell'articolo 5:</text:span></text:p>
            <text:p text:style-name="P6"><text:span text:style-name="T26">a) <text:s/>nel periodo di imposta in cui vengono distribuite o utilizzate per scopi diversi dalla copertura di perdite d'esercizio, se dopo la trasformazione siano iscritte in bilancio con indicazione della loro origine;</text:span></text:p>
            <text:p text:style-name="P6"><text:span text:style-name="T26">b) <text:s/>nel periodo di imposta successivo alla trasformazione, se non siano iscritte in bilancio o vi siano iscritte senza la detta indicazione. </text:span></text:p>
            <text:p text:style-name="P6"><text:span text:style-name="T25">Comma 5 - </text:span><text:span text:style-name="T26">Le riserve di cui al comma 4 sono assoggettate ad imposta secondo il regime applicabile alla distribuzione delle riserve delle società di cui all'articolo 73. </text:span></text:p>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19"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2cm" presentation:class="subtitle" presentation:user-transformed="true">
          <draw:text-box>
            <text:p text:style-name="P1"><text:span text:style-name="T24">La </text:span><text:span text:style-name="T22">trasformazione omogenea</text:span><text:span text:style-name="T24"> della società comporta il cambiamento della veste giuridica del soggetto trasformato, ma viene mantenuta la natura di società lucrativa <text:s/></text:span></text:p>
            <text:list text:style-name="L4">
              <text:list-header>
                <text:p text:style-name="P6"><text:span text:style-name="T24"/></text:p>
              </text:list-header>
              <text:list-item>
                <text:p text:style-name="P6"><text:span text:style-name="T27">La </text:span><text:span text:style-name="T28">trasformazione omogenea progressiva</text:span><text:span text:style-name="T27"> è un'operazione fiscalmente neutrale e non comporta l'insorgenza di plusvalori imponibili né in capo alla società trasformanda, né in capo ai soci della medesima (Art. 170, c. 1)</text:span></text:p>
              </text:list-item>
              <text:list-item>
                <text:p text:style-name="P6"><text:span text:style-name="T27">Il reddito del periodo di imposta ante trasformazione, compreso tra:</text:span></text:p>
                <text:p text:style-name="P6"><text:span text:style-name="T27">- l'inizio del periodo di imposta e </text:span></text:p>
                <text:p text:style-name="P6"><text:span text:style-name="T27">- la data in cui ha effetto la trasformazione </text:span></text:p>
                <text:p text:style-name="P6"><text:span text:style-name="T27">costituisce un autonomo periodo di imposta ed è assoggettato a tassazione secondo le modalità proprie delle società di persone (tassazione in capo ai soci per trasparenza)</text:span></text:p>
              </text:list-item>
              <text:list-item>
                <text:p text:style-name="P6"><text:span text:style-name="T27">Il reddito del periodo di imposta post trasformazione, compreso tra:</text:span></text:p>
                <text:p text:style-name="P6"><text:span text:style-name="T27">- la data in cui ha effetto la trasformazione</text:span></text:p>
                <text:p text:style-name="P6"><text:span text:style-name="T27">- e la data di chiusura del periodo di imposta</text:span></text:p>
                <text:p text:style-name="P6"><text:span text:style-name="T27">è assoggettato a tassazione secondo le modalità proprie delle società di capitali (Art. 170, c. 2).</text:span></text:p>
                <text:p text:style-name="P6"><text:span text:style-name="T24"/></text:p>
                <text:p text:style-name="P1"><text:span text:style-name="T24">La trasformazione ha effetto a partire dal giorno in cui ha luogo l'iscrizione dell'atto di trasformazione del Registro delle Imprese</text:span></text:p>
              </text:list-item>
            </text:list>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0"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p text:style-name="P1"><text:span text:style-name="T27"/></text:p>
            <text:list text:style-name="L4">
              <text:list-item>
                <text:p text:style-name="P6"><text:span text:style-name="T27">In caso di </text:span><text:span text:style-name="T28">trasformazione omogenea progressiva</text:span><text:span text:style-name="T27"> le riserve di utili accantonate dalla società ante trasformazione, non distribuite ai soci, ma comunque tassate ex art. 5 TUIR per trasparenza:</text:span></text:p>
                <text:p text:style-name="P6"><text:span text:style-name="T27">A) non concorrono a formare il reddito dei soci in caso di distribuzione (RM n. 9/1134 del 12.10.79)</text:span></text:p>
                <text:p text:style-name="P6"><text:span text:style-name="T27">B) se imputate a capitale sociale, la successiva delibera di riduzione del capitale per esubero, non è considerata distribuzione di utili (Art. 170, c. 3)</text:span></text:p>
                <text:p text:style-name="P6"><text:span text:style-name="T27"/></text:p>
              </text:list-item>
              <text:list-item>
                <text:p text:style-name="P6"><text:span text:style-name="T24">Analogo trattamento è previsto per le riserve di utili distribuite nel lasso di tempo intercorrente tra la trasformazione e la chiusura dell'esercizio</text:span></text:p>
              </text:list-item>
            </text:list>
          </draw:text-box>
        </draw:frame>
        <presentation:notes draw:style-name="dp2">
          <draw:page-thumbnail draw:style-name="gr1" draw:layer="layout" svg:width="13.705cm" svg:height="10.279cm" svg:x="3.647cm" svg:y="2.853cm" draw:page-number="20"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1"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p text:style-name="P6"><text:span text:style-name="T27">La </text:span><text:span text:style-name="T28">trasformazione omogenea regressiva</text:span><text:span text:style-name="T27"> è un'operazione fiscalmente neutrale e non comporta l'insorgenza di plusvalori imponibili né in capo alla società trasformanda, né in capo ai soci della medesima</text:span></text:p>
            <text:list text:style-name="L4">
              <text:list-header>
                <text:p text:style-name="P6"><text:span text:style-name="T27"/></text:p>
              </text:list-header>
              <text:list-item>
                <text:p text:style-name="P6"><text:span text:style-name="T27">Il reddito del periodo di imposta ante trasformazione, compreso tra:</text:span></text:p>
              </text:list-item>
            </text:list>
            <text:p text:style-name="P6"><text:span text:style-name="T27">- l'inizio del periodo di imposta e </text:span></text:p>
            <text:p text:style-name="P6"><text:span text:style-name="T27">- la data in cui ha effetto la trasformazione </text:span></text:p>
            <text:p text:style-name="P6"><text:span text:style-name="T27">costituisce un autonomo periodo di imposta ed è assoggettato a tassazione secondo le modalità proprie delle società di capitali</text:span></text:p>
            <text:p text:style-name="P6"><text:span text:style-name="T27">Il reddito del periodo di imposta post trasformazione, compreso tra:</text:span></text:p>
            <text:p text:style-name="P6"><text:span text:style-name="T27">- la data in cui ha effetto la trasformazione</text:span></text:p>
            <text:p text:style-name="P6"><text:span text:style-name="T27">- e la data di chiusura del periodo di imposta</text:span></text:p>
            <text:p text:style-name="P6"><text:span text:style-name="T27">è assoggettato a tassazione secondo le modalità proprie delle società di persone</text:span></text:p>
            <text:p text:style-name="P6"><text:span text:style-name="T24"/></text:p>
          </draw:text-box>
        </draw:frame>
        <presentation:notes draw:style-name="dp2">
          <draw:page-thumbnail draw:style-name="gr1" draw:layer="layout" svg:width="13.705cm" svg:height="10.279cm" svg:x="3.647cm" svg:y="2.853cm" draw:page-number="21"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2"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list text:style-name="L4">
              <text:list-item>
                <text:p text:style-name="P6"><text:span text:style-name="T27">In caso di </text:span><text:span text:style-name="T28">trasformazione omogenea regressiva</text:span><text:span text:style-name="T27"> le riserve di utili accantonate dalla società di capitali prima della trasformazione si considerano distribuite ai soci a norma dell'art. 5 del TUIR:</text:span></text:p>
                <text:p text:style-name="P6"><text:span text:style-name="T27">A) nel periodo di imposta successivo a quello di trasformazione, se non sono iscritte in bilancio con indicazione della loro origine (riserve di utili art. 170, c. 4 TUIR, o ex srl, o altre forme equivalenti)</text:span></text:p>
                <text:p text:style-name="P6"><text:span text:style-name="T27">B) nel periodo di imposta in cui vengono distribuite o utilizzate (ad eccezione della copertura di perdite d'esercizio), se sono iscritte in bilancio con indicazione della loro origine (Art. 170, c. 4)</text:span></text:p>
              </text:list-item>
            </text:list>
          </draw:text-box>
        </draw:frame>
        <presentation:notes draw:style-name="dp2">
          <draw:page-thumbnail draw:style-name="gr1" draw:layer="layout" svg:width="13.705cm" svg:height="10.279cm" svg:x="3.647cm" svg:y="2.853cm" draw:page-number="22"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3"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list text:style-name="L6">
              <text:list-item>
                <text:p text:style-name="P6"><text:span text:style-name="T27">Nel periodo di imposta in cui le riserve di utili si considerano imputate ai soci, la tassazione ha luogo secondo le modalità previste per la tassazione sui dividendi distribuiti ai soggetti IRES (Art. 170, c. 5)</text:span></text:p>
              </text:list-item>
              <text:list-item>
                <text:p text:style-name="P6"><text:span text:style-name="T27">Se il socio percipiente è una persona fisica che detiene una partecipazione qualificata o un'altra società di persone:</text:span></text:p>
                <text:p text:style-name="P6"><text:span text:style-name="T27">- nella misura del 40%, per gli utili formatisi fino all'esercizio in corso al 31.12.2007</text:span></text:p>
              </text:list-item>
              <text:list-item>
                <text:p text:style-name="P6"><text:span text:style-name="T27">- nella misura del 49,72%, per gli utili formatisi dall'esercizio successivo a quello in corso al 31.12.2007 (artt. 47 e 59 TUIR, art. 1 DM 02.04.2008, Risposte Agenzia delle Entrate Video conferenza del 18.05.2006)</text:span></text:p>
              </text:list-item>
              <text:list-item>
                <text:p text:style-name="P6"><text:span text:style-name="T27">In misura pari al 5%, se il socio percipiente è una società di capitali</text:span></text:p>
              </text:list-item>
              <text:list-item>
                <text:p text:style-name="P6"><text:span text:style-name="T27">Se la società trasformanda adotta la contabilità semplificata non vi potrà essere iscrizione delle riserve pregresse tra le poste di bilancio con la conseguenza che debbono essere tassate in capo ai soci il primo esercizio successivo alla trasformazione (Istruzioni Unico SP)</text:span></text:p>
                <text:p text:style-name="P6"><text:span text:style-name="T27"/></text:p>
                <text:p text:style-name="P6"><text:span text:style-name="T24"/></text:p>
              </text:list-item>
            </text:list>
          </draw:text-box>
        </draw:frame>
        <presentation:notes draw:style-name="dp2">
          <draw:page-thumbnail draw:style-name="gr1" draw:layer="layout" svg:width="13.705cm" svg:height="10.279cm" svg:x="3.647cm" svg:y="2.853cm" draw:page-number="23"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4"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list text:style-name="L6">
              <text:list-header>
                <text:p text:style-name="P3"><text:span text:style-name="T13">Riporto perdite pregresse</text:span></text:p>
                <text:p text:style-name="P3"><text:span text:style-name="T13"/></text:p>
              </text:list-header>
              <text:list-item>
                <text:p text:style-name="P6"><text:span text:style-name="T27">Nell'ambito della trasformazione omogenea progressiva le perdite formatesi in capo alla società di persone non possono essere trasferite alla società di capitali trasformata, in quanto già imputate a titolo definitivo ai soci</text:span></text:p>
              </text:list-item>
              <text:list-item>
                <text:p text:style-name="P6"><text:span text:style-name="T27">Nel caso di trasformazione omogenea regressiva le perdite formatesi in capo alla società di capitali possono continuare ad essere riportate dalla società anche successivamente alla trasformazione in società di persone (C.M. n. 60 del 16.05.2005) secondo le ordinarie regole. </text:span></text:p>
              </text:list-item>
              <text:list-item>
                <text:p text:style-name="P6"><text:span text:style-name="T27">Nel caso in cui la società abbia optato per il regime di tassazione per trasparenza, le perdite pregresse non possono essere imputate pro quota direttamente in capo ai soci della società post trasformazione, ma rimangono in capo alla società medesima, la quale provvede allo scomputo in “prededuzione” dal reddito imponibile </text:span></text:p>
                <text:p text:style-name="P6"><text:span text:style-name="T24"/></text:p>
              </text:list-item>
            </text:list>
          </draw:text-box>
        </draw:frame>
        <presentation:notes draw:style-name="dp2">
          <draw:page-thumbnail draw:style-name="gr1" draw:layer="layout" svg:width="13.705cm" svg:height="10.279cm" svg:x="3.647cm" svg:y="2.853cm" draw:page-number="24"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5"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list text:style-name="L6">
              <text:list-header>
                <text:p text:style-name="P3"><text:span text:style-name="T13">Presentazione della dichiarazione dei redditi</text:span></text:p>
                <text:p text:style-name="P3"><text:span text:style-name="T13"/></text:p>
              </text:list-header>
              <text:list-item>
                <text:p text:style-name="P6"><text:span text:style-name="T27">In caso di trasformazione omogenea da un soggetto IRES a un soggetto non IRES o viceversa, deliberata nel corso del periodo di imposta, deve essere presentata la dichiarazione relativa alla frazione di esercizio compresa tra l'inizio del periodo di imposta e la data in cui ha effetto la trasformazione entro l'ultimo giorno del nono mese successivo a tale data in via telematica (art. 5 bis DPR n. 322/98)</text:span></text:p>
              </text:list-item>
              <text:list-item>
                <text:p text:style-name="P6"><text:span text:style-name="T27">La dichiarazione relativa alla frazione di esercizio che va dalla data di effetto della trasformazione alla fine dell'esercizio va presentata entro la fine del nono mese dalla chiusura dell'esercizio (entro i termini ordinari)</text:span></text:p>
                <text:p text:style-name="P6"><text:span text:style-name="T27"/></text:p>
                <text:p text:style-name="P1"><text:span text:style-name="T24">Analogo comportamento deve essere adottato in caso di </text:span></text:p>
                <text:p text:style-name="P1"><text:span text:style-name="T24">predisposizione e invio della dichiarazione IRAP. </text:span></text:p>
                <text:p text:style-name="P6"><text:span text:style-name="T24"/></text:p>
              </text:list-item>
            </text:list>
          </draw:text-box>
        </draw:frame>
        <presentation:notes draw:style-name="dp2">
          <draw:page-thumbnail draw:style-name="gr1" draw:layer="layout" svg:width="13.705cm" svg:height="10.279cm" svg:x="3.647cm" svg:y="2.853cm" draw:page-number="25"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6"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text:span> </text:p>
          </draw:text-box>
        </draw:frame>
        <draw:frame presentation:style-name="pr9" draw:text-style-name="P5" draw:layer="layout" svg:width="23.911cm" svg:height="18.108cm" svg:x="2.289cm" svg:y="3.413cm" presentation:class="subtitle" presentation:user-transformed="true">
          <draw:text-box>
            <text:list text:style-name="L6">
              <text:list-header>
                <text:p text:style-name="P3"><text:span text:style-name="T13">Adempimenti IVA</text:span></text:p>
                <text:p text:style-name="P3"><text:span text:style-name="T13"/></text:p>
                <text:p text:style-name="P6"><text:span text:style-name="T27">La trasformazione non comporta particolari effetti ai fini IVA, stante l'unitarietà del soggetto che pone in essere la trasformazione, di conseguenza:</text:span></text:p>
              </text:list-header>
              <text:list-item>
                <text:p text:style-name="P6"><text:span text:style-name="T27">Non si modifica la partita IVA</text:span></text:p>
              </text:list-item>
              <text:list-item>
                <text:p text:style-name="P6"><text:span text:style-name="T27">La dichiarazione IVA deve essere presentata nei termini ordinari dalla società risultante dalla trasformazione </text:span></text:p>
              </text:list-item>
              <text:list-item>
                <text:p text:style-name="P6"><text:span text:style-name="T27">La dichiarazione deve ricomprendere tutte le operazioni effettuate nell'anno solare, sia prima che dopo la trasformazione</text:span></text:p>
              </text:list-item>
            </text:list>
          </draw:text-box>
        </draw:frame>
        <presentation:notes draw:style-name="dp2">
          <draw:page-thumbnail draw:style-name="gr1" draw:layer="layout" svg:width="13.705cm" svg:height="10.279cm" svg:x="3.647cm" svg:y="2.853cm" draw:page-number="26" presentation:class="page"/>
          <draw:frame presentation:style-name="pr6" draw:layer="layout" svg:width="14.517cm" svg:height="11.409cm" svg:x="3.249cm" svg:y="14.13cm" presentation:class="notes">
            <draw:text-box>
              <text:p text:style-name="P1">CONTENUTO MINIMO </text:p>
              <text:p text:style-name="P1">PREVISTO DALLA LEGGE</text:p>
              <text:p text:style-name="P1"/>
              <text:p text:style-name="P1"/>
              <text:list text:style-name="L16">
                <text:list-item>
                  <text:p text:style-name="P3"><text:span text:style-name="T7">Descrizione delle poste dell'Attivo e del Passivo</text:span></text:p>
                  <text:p text:style-name="P3"><text:span text:style-name="T7"/></text:p>
                </text:list-item>
                <text:list-item>
                  <text:p text:style-name="P3"><text:span text:style-name="T7">Indicazione del valore attribuito</text:span></text:p>
                  <text:p text:style-name="P3"><text:span text:style-name="T7"/></text:p>
                </text:list-item>
                <text:list-item>
                  <text:p text:style-name="P3"><text:span text:style-name="T7">Descrizione dei criteri di valutazione utilizzati</text:span></text:p>
                  <text:p text:style-name="P3"><text:span text:style-name="T7"/></text:p>
                </text:list-item>
                <text:list-item>
                  <text:p text:style-name="P3"><text:span text:style-name="T7">Attestazione che il valore del Patrimonio Netto non è inferiore al Capitale Sociale attribuito alla società risultante dalla trasformazione</text:span></text:p>
                </text:list-item>
              </text:list>
            </draw:text-box>
          </draw:frame>
        </presentation:notes>
      </draw:page>
      <draw:page draw:name="page27" draw:style-name="dp3" draw:master-page-name="lyt-cool" presentation:presentation-page-layout-name="AL2T0" presentation:use-date-time-name="dtd1">
        <draw:frame presentation:style-name="pr7" draw:layer="layout" svg:width="23.911cm" svg:height="3.506cm" svg:x="2.058cm" svg:y="1.543cm" presentation:class="title" presentation:user-transformed="true">
          <draw:text-box>
            <text:p><text:span text:style-name="T4">La perizia di stima e aspetti fiscali </text:span><text:span text:style-name="T4"><text:line-break/></text:span><text:span text:style-name="T4">nell'operazione di</text:span><text:span text:style-name="T4"><text:line-break/></text:span><text:span text:style-name="T4"> Trasformazione Societaria </text:span><text:s/><text:tab/></text:p>
          </draw:text-box>
        </draw:frame>
        <draw:frame presentation:style-name="pr9" draw:text-style-name="P9" draw:layer="layout" svg:width="23.911cm" svg:height="18.108cm" svg:x="2.058cm" svg:y="3.413cm" presentation:class="subtitle" presentation:user-transformed="true">
          <draw:text-box>
            <text:p text:style-name="P3"><text:span text:style-name="T11">Bibliografia</text:span></text:p>
            <text:p><text:span text:style-name="T11"/></text:p>
            <text:p text:style-name="P3"><text:span text:style-name="T11">Riviste</text:span></text:p>
            <text:p text:style-name="P3"><text:span text:style-name="T11">Il fisco</text:span></text:p>
            <text:p text:style-name="P3"><text:span text:style-name="T11">Euroconference</text:span></text:p>
            <text:p text:style-name="P3"><text:span text:style-name="T11">Fiscal Focus</text:span></text:p>
            <text:p text:style-name="P3"><text:span text:style-name="T11"/></text:p>
            <text:p text:style-name="P3"><text:span text:style-name="T11">Volumi e pubblicazioni</text:span></text:p>
            <text:p text:style-name="P3"><text:span text:style-name="T29">UNGDCEC, </text:span><text:span text:style-name="T19">Guida alla Consulenza Tecnica d'Ufficio in sede civile e penale, </text:span><text:span text:style-name="T29">MAP Servizi s.r.l.</text:span><text:span text:style-name="T19">, </text:span><text:span text:style-name="T29">anno 2014</text:span></text:p>
            <text:p text:style-name="P3"><text:span text:style-name="T29">Miele L.</text:span><text:span text:style-name="T19">, La trasformazione delle società, </text:span><text:span text:style-name="T29">Euroconference Editore, giugno 2012</text:span></text:p>
            <text:p text:style-name="P3"><text:span text:style-name="T19">CNDCEC, <text:s/>La perizia e la consulenza tecnica nel processo penale, </text:span><text:span text:style-name="T29">maggio 2012</text:span></text:p>
            <text:p text:style-name="P3"><text:span text:style-name="T29">Buongiorno M.</text:span><text:span text:style-name="T19">, La valutazione d'azienda nella pratica professionale, </text:span><text:span text:style-name="T29">Euroconference Editore, marzo 2012</text:span></text:p>
            <text:p text:style-name="P3"><text:span text:style-name="T11">Dammacco S., </text:span><text:span text:style-name="T19">La trasformazione delle società e degli enti non commerciali</text:span><text:span text:style-name="T11">, Maggioli Editore, 2011</text:span></text:p>
            <text:p text:style-name="P3"><text:span text:style-name="T29">CNDCEC</text:span><text:span text:style-name="T19">, Le novità nel trattamento ai fini IRES delle perdite di impresa, </text:span><text:span text:style-name="T29">circolare n. 24/IR,</text:span><text:span text:style-name="T19"> </text:span><text:span text:style-name="T29">14 settembre 2011</text:span><text:span text:style-name="T11"> </text:span></text:p>
            <text:p text:style-name="P3"><text:span text:style-name="T11">Cremona G., Monarca P., Tarantino N., </text:span><text:span text:style-name="T19">Il manuale delle operazioni straordinarie</text:span><text:span text:style-name="T11">, Ipsoa, 2009</text:span></text:p>
            <text:p text:style-name="P3"><text:span text:style-name="T29">Istituto di ricerca dei Dottori Commercialisti e degli Esperti Contabili, </text:span><text:span text:style-name="T19">La trasformazione eterogenea: profili civilistici, contabili e fiscali</text:span><text:span text:style-name="T29">, Documento n. 3, ottobre 2009</text:span></text:p>
            <text:p text:style-name="P3"><text:span text:style-name="T29">Bruschetta E., Maiga M.M., Novelli F., </text:span><text:span text:style-name="T19">Manuale del consulente tecnico e del perito</text:span><text:span text:style-name="T29">, Ipsoa, 2009</text:span></text:p>
            <text:p text:style-name="P3"><text:span text:style-name="T29">Fondazione Aristeia, </text:span><text:span text:style-name="T19">La perizia di stima nella trasformazione (omogenea) progressiva</text:span><text:span text:style-name="T11">. Documento n. 55, gennaio 2006 </text:span></text:p>
          </draw:text-box>
        </draw:frame>
        <presentation:notes draw:style-name="dp2">
          <draw:page-thumbnail draw:style-name="gr1" draw:layer="layout" svg:width="13.705cm" svg:height="10.279cm" svg:x="3.647cm" svg:y="2.853cm" draw:page-number="27"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11T11:21:49.07</meta:creation-date>
    <meta:editing-duration>PT12H53M36S</meta:editing-duration>
    <meta:editing-cycles>91</meta:editing-cycles>
    <dc:date>2014-12-15T10:40:55.85</dc:date>
    <meta:generator>OpenOffice/4.1.0$Win32 OpenOffice.org_project/410m18$Build-9764</meta:generator>
    <meta:printed-by>Lucia Bertinelli</meta:printed-by>
    <meta:print-date>2014-12-12T18:25:43.64</meta:print-date>
    <meta:document-statistic meta:object-count="137"/>
  </office:meta>
</office:document-meta>
</file>