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language-asian="it" style:country-asian="IT" style:font-weight-complex="bold"/>
    </style:style>
    <style:style style:name="P4" style:family="paragraph" style:parent-style-name="Standard">
      <style:paragraph-properties fo:margin-left="1.251cm" fo:margin-right="0cm" fo:line-height="150%" fo:text-align="justify" style:justify-single-word="false" fo:text-indent="0cm" style:auto-text-indent="false"/>
    </style:style>
    <style:style style:name="P5" style:family="paragraph" style:parent-style-name="Standard">
      <style:paragraph-properties fo:margin-left="1.251cm" fo:margin-right="0cm" fo:line-height="150%" fo:text-align="justify" style:justify-single-word="false" fo:text-indent="0cm" style:auto-text-indent="false"/>
      <style:text-properties style:language-asian="it" style:country-asian="IT" style:font-weight-complex="bold"/>
    </style:style>
    <style:style style:name="P6" style:family="paragraph" style:parent-style-name="Standard">
      <style:paragraph-properties fo:margin-left="1.251cm" fo:margin-right="0cm" fo:line-height="150%" fo:text-align="justify" style:justify-single-word="false" fo:text-indent="-1.251cm" style:auto-text-indent="false"/>
    </style:style>
    <style:style style:name="P7" style:family="paragraph" style:parent-style-name="Text_20_body">
      <style:paragraph-properties fo:line-height="150%"/>
      <style:text-properties fo:font-weight="bold" style:font-weight-asian="bold" style:font-weight-complex="bold"/>
    </style:style>
    <style:style style:name="P8" style:family="paragraph" style:parent-style-name="List_20_Paragraph">
      <style:paragraph-properties fo:margin-left="1.27cm" fo:margin-right="0cm" fo:line-height="150%" fo:text-align="justify" style:justify-single-word="false" fo:text-indent="0cm" style:auto-text-indent="false"/>
    </style:style>
    <style:style style:name="P9" style:family="paragraph" style:parent-style-name="List_20_Paragraph">
      <style:paragraph-properties fo:margin-left="0cm" fo:margin-right="0cm" fo:line-height="150%" fo:text-align="justify" style:justify-single-word="false" fo:text-indent="0cm" style:auto-text-indent="false" fo:background-color="#ffffff">
        <style:background-image/>
      </style:paragraph-properties>
      <style:text-properties style:font-weight-complex="bold"/>
    </style:style>
    <style:style style:name="P10" style:family="paragraph" style:parent-style-name="List_20_Paragraph">
      <style:paragraph-properties fo:margin-left="0cm" fo:margin-right="0cm" fo:line-height="150%" fo:text-align="justify" style:justify-single-word="false" fo:text-indent="0cm" style:auto-text-indent="false" fo:background-color="#ffffff">
        <style:background-image/>
      </style:paragraph-properties>
    </style:style>
    <style:style style:name="P11" style:family="paragraph" style:parent-style-name="Standard" style:master-page-name="Standard">
      <style:paragraph-properties fo:line-height="150%" fo:text-align="center" style:justify-single-word="false" style:page-number="auto"/>
    </style:style>
    <style:style style:name="P12" style:family="paragraph" style:parent-style-name="Standard">
      <style:paragraph-properties fo:margin-left="1.251cm" fo:margin-right="0cm" fo:line-height="150%" fo:text-align="justify" style:justify-single-word="false" fo:text-indent="0cm" style:auto-text-indent="false"/>
      <style:text-properties style:language-asian="it" style:country-asian="IT" style:font-weight-complex="bold"/>
    </style:style>
    <style:style style:name="P13" style:family="paragraph" style:parent-style-name="List_20_Paragraph" style:list-style-name="WWNum7">
      <style:paragraph-properties fo:line-height="150%" fo:text-align="justify" style:justify-single-word="false" fo:background-color="#ffffff">
        <style:background-image/>
      </style:paragraph-properties>
    </style:style>
    <style:style style:name="P14" style:family="paragraph" style:parent-style-name="List_20_Paragraph" style:list-style-name="WWNum7">
      <style:paragraph-properties fo:line-height="150%" fo:text-align="justify" style:justify-single-word="false" fo:background-color="#ffffff">
        <style:background-image/>
      </style:paragraph-properties>
      <style:text-properties fo:language="en" fo:country="US"/>
    </style:style>
    <style:style style:name="P15" style:family="paragraph" style:parent-style-name="footnote_20_text" style:master-page-name="Converted1">
      <style:paragraph-properties fo:text-align="justify" style:justify-single-word="false" style:page-number="auto"/>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style:language-asian="it" style:country-asian="I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Campionario di massime giurisprudenziali</text:span><text:note text:id="ftn1" text:note-class="footnote"><text:note-citation>1</text:note-citation><text:note-body><text:p text:style-name="P15">La massima funge solo da primo orientamento per l’analisi del caso e delle regole ad esso applicate. È, perciò, sempre opportuna la lettura dell’intera sentenza. </text:p><text:p text:style-name="Footnote"/></text:note-body></text:note></text:p>
      <text:p text:style-name="P7"/>
      <text:p text:style-name="P7"/>
      <text:p text:style-name="P7"/>
      <text:list text:style-name="WWNum7">
        <text:list-item>
          <text:p text:style-name="P13">T. Roma, 20-05-2010</text:p>
        </text:list-item>
      </text:list>
      <text:p text:style-name="P8">La domanda di omologazione dell’accordo deve essere corredata dai contratti, le cui sottoscrizioni devono essere autenticate, intercorsi con i creditori che rappresentino almeno il sessanta per cento delle passività di cui l’imprenditore deve rispondere; a tal fine, non ha rilievo alcuno la distinzione tra creditori privilegiati e chirografari, nel senso che possono essere previste percentuali diverse di pagamento tra creditori privilegiati e chirografari, anche con soddisfacimento maggiore per i chirografari.</text:p>
      <text:p text:style-name="P2"/>
      <text:list text:style-name="WWNum7" text:continue-numbering="true">
        <text:list-item>
          <text:p text:style-name="P13">T. Milano, 10-11-2009</text:p>
        </text:list-item>
      </text:list>
      <text:p text:style-name="P4">Nel computo delle adesioni che nel complesso debbono rappresentare almeno il sessanta per cento dei crediti, possono essere conteggiate anche le adesioni provenienti da società appartenenti al medesimo «gruppo» della società ricorrente, pur se i crediti siano fra loro contrapposti ed esigibili.</text:p>
      <text:p text:style-name="P2"/>
      <text:list text:style-name="WWNum7" text:continue-numbering="true">
        <text:list-item>
          <text:p text:style-name="P13">T. Milano, 11-01-2007</text:p>
        </text:list-item>
      </text:list>
      <text:p text:style-name="P4">Il requisito del raggiungimento della percentuale del sessanta per cento dei crediti non è presupposto di ammissione all’accordo, ma condizione della omologazione e, conseguentemente, è sufficiente che sussista al momento della omologazione stessa.</text:p>
      <text:p text:style-name="P2"/>
      <text:list text:style-name="WWNum7" text:continue-numbering="true">
        <text:list-item>
          <text:p text:style-name="P13">Trieste, 04-09-2007</text:p>
        </text:list-item>
      </text:list>
      <text:p text:style-name="P6"><text:tab/>Gli accordi di ristrutturazione dei debiti di cui all’art. 182 bis l.fall. non pubblicati nel registro delle imprese sono inefficaci.]. Effetti nei confronti di terzi sono di tipo legale (derivano dalla legge). </text:p>
      <text:p text:style-name="P9"/>
      <text:list text:style-name="WWNum7" text:continue-numbering="true">
        <text:list-item>
          <text:p text:style-name="P13">T. Roma, 20-05-2010</text:p>
        </text:list-item>
      </text:list>
      <text:p text:style-name="P4">La domanda di omologazione deve essere corredata da un piano finanziario e/o industriale dal quale risultino le rinegoziazioni dei debiti concordate con i creditori aderenti; tuttavia, se l’accordo di ristrutturazione dei debiti di cui all’art. 182 bis l.fall. ha finalità di liquidazione <text:soft-page-break/>dell’attività imprenditoriale, non è necessario presentare un piano di rilancio dell’impresa in crisi (giacché l’attività di impresa è destinata a cessare o essere ceduta a terzi), ma occorre dimostrare solo che le risorse messe a disposizione siano realmente disponibili e sufficienti a pagare i creditori; là dove, invece, l’accordo sia finalizzato alla continuazione dell’attività, il pagamento dei creditori estranei potrà essere assicurato e l’operazione considerata attuabile solo in presenza di un piano che indichi le cause della crisi, nonché i rimedi che si intendono attuare per evitare che l’impresa si ritrovi nella medesima condizione.</text:p>
      <text:p text:style-name="P4"/>
      <text:p text:style-name="P2"/>
      <text:list text:style-name="WWNum7" text:continue-numbering="true">
        <text:list-item>
          <text:p text:style-name="P13">A. Trieste, 04-09-2007</text:p>
        </text:list-item>
      </text:list>
      <text:p text:style-name="P4">Non sono idonei ad assicurare il «regolare» pagamento dei creditori estranei gli accordi di ristrutturazione dei debiti di cui all’art. 182 bis l.fall. rispetto ai quali la relazione accompagnatoria dell’esperto preveda un pagamento dilazionato, pur se integrale, dei creditori non aderenti.</text:p>
      <text:p text:style-name="P2"/>
      <text:list text:style-name="WWNum7" text:continue-numbering="true">
        <text:list-item>
          <text:p text:style-name="P13">T. Brescia, 22-02-2006</text:p>
        </text:list-item>
      </text:list>
      <text:p text:style-name="P4">Per regolare pagamento dei crediti estranei si deve intendere l’esatto pagamento alla scadenza.</text:p>
      <text:p text:style-name="P4"/>
      <text:list text:style-name="WWNum7" text:continue-numbering="true">
        <text:list-item>
          <text:p text:style-name="P13">T. Milano, 17-06-2009</text:p>
        </text:list-item>
      </text:list>
      <text:p text:style-name="P4">Nell’ipotesi di accordo di ristrutturazione dei debiti, proposto da una società capogruppo, il cui piano industriale strategico, costituente parte integrante dell’accordo, coinvolge, complessivamente, non solo tale società, ma in ragione dell’attività di direzione e coordinamento da questa esercitata, anche le società controllate o collegate, la relazione dell’esperto, può essere opportunamente redatta in maniera unitaria e contenere valutazioni inerenti l’intero piano di riorganizzazione, motivate in maniera coerente sotto il profilo della ragionevole prospettiva di riuscita del piano medesimo, sia pure con diversi gradi di positività della prognosi, in relazione alle singole società del gruppo.</text:p>
      <text:p text:style-name="P10"/>
      <text:list text:style-name="WWNum7" text:continue-numbering="true">
        <text:list-item>
          <text:p text:style-name="P13"><text:span text:style-name="T2">T. </text:span>Milano<text:span text:style-name="T2">, 18-07-2009</text:span></text:p>
        </text:list-item>
      </text:list>
      <text:p text:style-name="P4"><text:span text:style-name="T3">Nel giudizio di omologazione degli accordi di ristrutturazione dei debiti, in mancanza di opposizioni da parte dei creditori estranei all’intesa, o di terzi interessati, l’indagine del tribunale deve limitarsi ad un controllo di sola legittimità, volto ad accertare che il procedimento sia regolare e conforme alle disposizioni di legge, essendogli preclusa una </text:span><text:soft-page-break/><text:span text:style-name="T3">valutazione di fattibilità ulteriore rispetto a quella contenuta nella relazione attestatrice del professionista, dovendosi limitare ad una valutazione della idoneità di quest’ultima a svolgere la funzione per cui è prevista.</text:span></text:p>
      <text:p text:style-name="P3"/>
      <text:list text:style-name="WWNum7" text:continue-numbering="true">
        <text:list-item>
          <text:p text:style-name="P13"><text:span text:style-name="T2">[E </text:span>quindi<text:span text:style-name="T2"> il giudice] </text:span></text:p>
        </text:list-item>
      </text:list>
      <text:p text:style-name="P3"/>
      <text:p text:style-name="P5">non può prendere in considerazione il profilo relativo alla carenza di certezza circa l’adempimento degli impegni assunti con gli accordi, essendo fisiologico e immanente all’istituto, che in caso di inadempimento dell’obbligato agli impegni assunti, ogni creditore aderente, avrà a disposizione lo strumento della risoluzione contrattuale per inadempimento disciplinata nel codice civile.</text:p>
      <text:p text:style-name="P3"/>
      <text:p text:style-name="P3"/>
      <text:list text:style-name="WWNum7" text:continue-numbering="true">
        <text:list-item>
          <text:p text:style-name="P13"><text:span text:style-name="T2">T. </text:span>Roma<text:span text:style-name="T2">, 20-05-2010</text:span></text:p>
        </text:list-item>
      </text:list>
      <text:p text:style-name="P5">[Il tribunale] non entrerà nel merito del giudizio espresso dal professionista attestatore, ma si limiterà a valutare la coerenza e completezza dell’iter procedimentale ed argomentativo del professionista, con la conseguenza che l’omologazione dell’accordo non implicherà l’accertamento giudiziale della sua fattibilità.</text:p>
      <text:p text:style-name="P3"/>
      <text:list text:style-name="WWNum7" text:continue-numbering="true">
        <text:list-item>
          <text:p text:style-name="P13"><text:span text:style-name="T2">T. </text:span>Roma<text:span text:style-name="T2">, 27-01-2010</text:span></text:p>
        </text:list-item>
      </text:list>
      <text:p text:style-name="P5">Non può essere omologato l’accordo di ristrutturazione dei debiti ex art. 182 bis l.fall. dal quale emerga che il pagamento dei creditori ad esso estranei non risulta attuabile né sotto il profilo temporale né sotto il profilo quantitativo.</text:p>
      <text:p text:style-name="P3"/>
      <text:list text:style-name="WWNum7" text:continue-numbering="true">
        <text:list-item>
          <text:p text:style-name="P13"><text:span text:style-name="T2">T. </text:span>Roma<text:span text:style-name="T2">, 05-11-2009</text:span></text:p>
        </text:list-item>
      </text:list>
      <text:p text:style-name="P5">Gli accordi di ristrutturazione dei debiti previsti dall’art. 182 bis l.fall. debbono essere supportati da una doppia attestazione: una in senso stretto concernente gli elementi fattuali, ossia la veridicità dei dati aziendali ed una in senso lato concernente la attuabilità del piano aziendale e dell’accordo, con particolare riferimento alla idoneità ad assicurare il regolare pagamento dei creditori estranei; con riguardo all’attestazione in senso lato il compito del giudice non è di sindacare il merito del piano e dell’accordo né quello del merito della valutazione del professionista ma di valutare la coerenza e completezza logico-argomentativa del discorso asseverativo svolto da quest’ultimo.</text:p>
      <text:p text:style-name="P5"/>
      <text:list text:style-name="WWNum7" text:continue-numbering="true">
        <text:list-item>
          <text:p text:style-name="P13"><text:soft-page-break/><text:span text:style-name="T2">T. </text:span>Milano<text:span text:style-name="T2">, 11-01-2007</text:span></text:p>
        </text:list-item>
      </text:list>
      <text:p text:style-name="P5">Nella fase di omologazione il tribunale deve valutare il merito del ricorso e soffermarsi con attenzione sulla concreta attuabilità del piano, verificando la sussistenza di concrete possibilità di realizzo dello stesso.</text:p>
      <text:p text:style-name="P3"/>
      <text:list text:style-name="WWNum7" text:continue-numbering="true">
        <text:list-item>
          <text:p text:style-name="P13"><text:span text:style-name="T2">T. </text:span>Roma<text:span text:style-name="T2">, 27-01-2010</text:span></text:p>
        </text:list-item>
      </text:list>
      <text:p text:style-name="P5">Nel caso in cui lo stato di insolvenza emerga in un procedimento di omologazione di accordo di ristrutturazione dei debiti ex art. 182 bis l.fall., il provvedimento di rigetto è trasmesso al p.m. ai sensi dell’art. 7, 2º comma, l.fall.</text:p>
      <text:p text:style-name="P5"/>
      <text:list text:style-name="WWNum7" text:continue-numbering="true">
        <text:list-item>
          <text:p text:style-name="P13"><text:span text:style-name="T2">T. </text:span>Milano<text:span text:style-name="T2">, 25-03-2010</text:span></text:p>
        </text:list-item>
      </text:list>
      <text:p text:style-name="P5">… secondo cui può opporsi all’omologazione dell’accordo di ristrutturazione «ogni altro interessato», deve ritenersi pienamente ammissibile l’intervento del p.m. al quale l’ordinamento affida istituzionalmente la tutela dell’interesse pubblico.</text:p>
      <text:p text:style-name="P5"/>
      <text:list text:style-name="WWNum7" text:continue-numbering="true">
        <text:list-item>
          <text:p text:style-name="P13">T. Milano, 25-03-2010</text:p>
        </text:list-item>
      </text:list>
      <text:p text:style-name="P4">In ipotesi di contestuale pendenza di giudizio di omologazione dell’accordo di ristrutturazione e di istanza per la dichiarazione dello stato di insolvenza, ai fini dell’apertura della procedura di amministrazione straordinaria, il tribunale deve procedere alla riunione dei due procedimenti, sussistendo un rapporto di pregiudizialità concernente l’accertamento dello stato di insolvenza (necessario presupposto per l’ammissione all’amministrazione straordinaria) inevitabilmente connesso alla previa valutazione negativa sull’esistenza dei presupposti per l’omologazione dell’accordo di ristrutturazione.</text:p>
      <text:p text:style-name="P2"/>
      <text:list text:style-name="WWNum7" text:continue-numbering="true">
        <text:list-item>
          <text:p text:style-name="P13">T. Prato, 04-02-2011</text:p>
        </text:list-item>
      </text:list>
      <text:p text:style-name="P4">Nell’ambito del procedimento per la dichiarazione di fallimento il tribunale può concedere un termine per la presentazione dell’accordo di cui all’art. 182 bis l.fall. </text:p>
      <text:p text:style-name="P4"/>
      <text:list text:style-name="WWNum7" text:continue-numbering="true">
        <text:list-item>
          <text:p text:style-name="P14">Cass. civ., sez. I, 04-09-2009, n. 19214</text:p>
        </text:list-item>
      </text:list>
      <text:p text:style-name="P4">In tema di procedimento per la dichiarazione di fallimento, non sussiste un diritto del debitore, convocato avanti al giudice, ad ottenere il differimento della trattazione per consentire il ricorso a procedure concorsuali alternative (nella specie, il concordato preventivo o l’accordo di ristrutturazione dei debiti), né il relativo diniego da parte del giudice configura una violazione del diritto di difesa, in quanto tali iniziative (nella specie, <text:soft-page-break/>nemmeno promosse con il deposito dei relativi atti) sono riconducibili all’autonomia privata, il cui esercizio dev’essere oggetto di bilanciamento, ad opera del giudice, con le esigenze di tutela degli interessi pubblicistici al cui soddisfacimento la procedura fallimentare è tuttora finalizzata.</text:p>
      <text:p text:style-name="P4"/>
      <text:list text:style-name="WWNum7" text:continue-numbering="true">
        <text:list-item>
          <text:p text:style-name="P13">T. Udine, 22-06-2007</text:p>
        </text:list-item>
      </text:list>
      <text:p text:style-name="P4">Gli accordi di ristrutturazione dei debiti sono una procedura autonoma e distinta rispetto al concordato preventivo, con la conseguenza che ad essa non è applicabile l’art. 168 l.fall.</text:p>
      <text:p text:style-name="P2"/>
      <text:list text:style-name="WWNum7" text:continue-numbering="true">
        <text:list-item>
          <text:p text:style-name="P13">T. Milano, 11-01-2007</text:p>
        </text:list-item>
      </text:list>
      <text:p text:style-name="P4">Gli accordi di ristrutturazione dei debiti non rappresentano una particolare tipologia di concordato preventivo, ma costituiscono un autonomo procedimento, un contratto consensuale bilaterale plurisoggettivo, a causa unitaria, che non vincola i creditori rimasti estranei all’accordo.</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writing-mode="lr-tb"/>
      <style:text-properties style:use-window-font-color="true"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49cm" fo:margin-right="0cm" fo:hyphenation-ladder-count="no-limit" fo:text-indent="0cm" style:auto-text-indent="false"/>
      <style:text-properties style:language-asian="it" style:country-asian="IT" fo:hyphenate="true" fo:hyphenation-remain-char-count="2" fo:hyphenation-push-char-count="2"/>
    </style:style>
    <style:style style:name="footnote_20_text" style:display-name="footnote text" style:family="paragraph" style:parent-style-name="Standard">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Piè_20_di_20_pagina_20_Carattere" style:display-name="Piè di pagina Carattere"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Testo_20_nota_20_a_20_piè_20_di_20_pagina_20_Carattere" style:display-name="Testo nota a piè di pagina Carattere" style:family="text" style:parent-style-name="Default_20_Paragraph_20_Font">
      <style:text-properties style:font-name="Times New Roman" fo:font-size="10pt" style:font-name-asian="Times New Roman1" style:font-size-asian="10pt" style:language-asian="ar" style:country-asian="SA"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tyle="normal" style:font-style-asian="normal"/>
    </style:style>
    <style:style style:name="ListLabel_20_2" style:display-name="ListLabel 2" style:family="text">
      <style:text-properties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Num1">
      <text:list-level-style-number text:level="1" style:num-suffix="." style:num-format="1"/>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list-style style:name="WWNum2">
      <text:list-level-style-number text:level="1" text:style-name="ListLabel_20_1" style:num-suffix="." style:num-format="1"/>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list-style style:name="WWNum3">
      <text:list-level-style-number text:level="1" style:num-suffix="." style:num-format="1"/>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list-style style:name="WWNum4">
      <text:list-level-style-number text:level="1" style:num-suffix=")" style:num-format="a"/>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list-style style:name="WWNum5">
      <text:list-level-style-number text:level="1" style:num-suffix="." style:num-format="1"/>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list-style style:name="WWNum6">
      <text:list-level-style-number text:level="1" style:num-suffix="." style:num-format="1"/>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list-style style:name="WWNum7">
      <text:list-level-style-number text:level="1" text:style-name="ListLabel_20_2" style:num-suffix="." style:num-format="1"/>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page-layout style:name="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5</text:page-number></text:p>
      </style:footer>
    </style:master-page>
    <style:master-page style:name="Converted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Utente</meta:initial-creator>
    <meta:creation-date>2012-04-01T14:52:00</meta:creation-date>
    <dc:creator>Utente</dc:creator>
    <dc:date>2012-04-01T15:20:00</dc:date>
    <meta:print-date>2012-04-01T15:10:00</meta:print-date>
    <meta:editing-cycles>6</meta:editing-cycles>
    <meta:editing-duration>PT0S</meta:editing-duration>
    <meta:user-defined meta:name="AppVersion">12.0000</meta:user-defined>
    <meta:user-defined meta:name="Info 2"/>
    <meta:user-defined meta:name="Info 3"/>
    <meta:user-defined meta:name="Info 4"/>
    <meta:user-defined meta:name="DocSecurity" meta:value-type="float">0</meta:user-defined>
    <meta:user-defined meta:name="HyperlinksChanged" meta:value-type="boolean">false</meta:user-defined>
    <meta:user-defined meta:name="ShareDoc" meta:value-type="boolean">false</meta:user-defined>
    <meta:user-defined meta:name="LinksUpToDate" meta:value-type="boolean">false</meta:user-defined>
    <meta:user-defined meta:name="ScaleCrop" meta:value-type="boolean">false</meta:user-defined>
    <meta:document-statistic meta:table-count="0" meta:image-count="0" meta:object-count="0" meta:page-count="5" meta:paragraph-count="45" meta:word-count="1252" meta:character-count="8935"/>
  </office:meta>
</office:document-meta>
</file>